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LVL7" style:num-list-format-name="NLF0"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LV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LV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Textbody" style:master-page-name="MP0" style:family="paragraph">
      <style:paragraph-properties fo:break-before="page"/>
    </style:style>
    <style:style style:name="P3" style:parent-style-name="Textbody" style:family="paragraph">
      <style:paragraph-properties fo:text-align="center"/>
      <style:text-properties fo:font-weight="bold" style:font-weight-asian="bold" style:font-weight-complex="bold" fo:font-size="18pt" style:font-size-asian="18pt" style:font-size-complex="18pt"/>
    </style:style>
    <style:style style:name="P4" style:parent-style-name="Textbody" style:family="paragraph">
      <style:paragraph-properties fo:text-align="center"/>
      <style:text-properties fo:font-weight="bold" style:font-weight-asian="bold" style:font-weight-complex="bold" fo:font-size="18pt" style:font-size-asian="18pt" style:font-size-complex="18pt"/>
    </style:style>
    <style:style style:name="P5" style:parent-style-name="Textbody" style:family="paragraph">
      <style:paragraph-properties fo:text-align="center"/>
      <style:text-properties fo:font-weight="bold" style:font-weight-asian="bold" style:font-weight-complex="bold" fo:font-size="26pt" style:font-size-asian="26pt" style:font-size-complex="26pt"/>
    </style:style>
    <style:style style:name="P6" style:parent-style-name="Textbody" style:family="paragraph">
      <style:paragraph-properties fo:text-align="start"/>
    </style:style>
    <style:style style:name="P7" style:parent-style-name="Obsah1" style:master-page-name="MPF1" style:family="paragraph">
      <style:paragraph-properties fo:break-before="page">
        <style:tab-stops>
          <style:tab-stop style:type="right" style:leader-style="dotted" style:leader-text="." style:position="0.3055in"/>
          <style:tab-stop style:type="right" style:leader-style="dotted" style:leader-text="." style:position="6.6861in"/>
        </style:tab-stops>
      </style:paragraph-properties>
    </style:style>
    <style:style style:name="T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10" style:parent-style-name="Obsah2" style:family="paragraph">
      <style:paragraph-properties>
        <style:tab-stops>
          <style:tab-stop style:type="right" style:leader-style="dotted" style:leader-text="." style:position="0.2916in"/>
          <style:tab-stop style:type="right" style:leader-style="dotted" style:leader-text="." style:position="6.5194in"/>
        </style:tab-stops>
      </style:paragraph-properties>
    </style:style>
    <style:style style:name="T1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12" style:parent-style-name="Obsah2" style:family="paragraph">
      <style:paragraph-properties>
        <style:tab-stops>
          <style:tab-stop style:type="right" style:leader-style="dotted" style:leader-text="." style:position="0.2916in"/>
          <style:tab-stop style:type="right" style:leader-style="dotted" style:leader-text="." style:position="6.5194in"/>
        </style:tab-stops>
      </style:paragraph-properties>
    </style:style>
    <style:style style:name="T1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14" style:parent-style-name="Obsah2" style:family="paragraph">
      <style:paragraph-properties>
        <style:tab-stops>
          <style:tab-stop style:type="right" style:leader-style="dotted" style:leader-text="." style:position="0.2916in"/>
          <style:tab-stop style:type="right" style:leader-style="dotted" style:leader-text="." style:position="6.5194in"/>
        </style:tab-stops>
      </style:paragraph-properties>
    </style:style>
    <style:style style:name="T1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16"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18"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20" style:parent-style-name="Obsah2" style:family="paragraph">
      <style:paragraph-properties>
        <style:tab-stops>
          <style:tab-stop style:type="right" style:leader-style="dotted" style:leader-text="." style:position="0.2916in"/>
          <style:tab-stop style:type="right" style:leader-style="dotted" style:leader-text="." style:position="6.5194in"/>
        </style:tab-stops>
      </style:paragraph-properties>
    </style:style>
    <style:style style:name="T2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22"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24" style:parent-style-name="Obsah2" style:family="paragraph">
      <style:paragraph-properties>
        <style:tab-stops>
          <style:tab-stop style:type="right" style:leader-style="dotted" style:leader-text="." style:position="0.2916in"/>
          <style:tab-stop style:type="right" style:leader-style="dotted" style:leader-text="." style:position="6.5194in"/>
        </style:tab-stops>
      </style:paragraph-properties>
    </style:style>
    <style:style style:name="T2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26"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28"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2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0"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2"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4"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6"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8"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0"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2"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4"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4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6"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8"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0"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5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2"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4"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6" style:parent-style-name="Obsah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5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8" style:parent-style-name="Obsah2" style:family="paragraph">
      <style:paragraph-properties>
        <style:tab-stops>
          <style:tab-stop style:type="right" style:leader-style="dotted" style:leader-text="." style:position="6.5194in"/>
        </style:tab-stops>
      </style:paragraph-properties>
    </style:style>
    <style:style style:name="P59"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0"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61"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62"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63"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4"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65"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6"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67"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8"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69"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70"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71"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2"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73"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4"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75"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6"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77" style:parent-style-name="Obsah1" style:family="paragraph">
      <style:paragraph-properties>
        <style:tab-stops>
          <style:tab-stop style:type="right" style:leader-style="dotted" style:leader-text="." style:position="0.6111in"/>
          <style:tab-stop style:type="right" style:leader-style="dotted" style:leader-text="." style:position="6.6861in"/>
        </style:tab-stops>
      </style:paragraph-properties>
    </style:style>
    <style:style style:name="T78"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79"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0"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81"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2"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83"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4"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85"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86"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87"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8"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89"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0"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91" style:parent-style-name="Obsah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92"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93" style:parent-style-name="Obsah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4"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95" style:parent-style-name="Textbody" style:family="paragraph">
      <style:paragraph-properties fo:break-before="page"/>
      <style:text-properties fo:font-size="12pt" style:font-size-asian="12pt"/>
    </style:style>
    <style:style style:name="P96" style:parent-style-name="Textbody" style:family="paragraph">
      <style:text-properties fo:font-size="12pt" style:font-size-asian="12pt"/>
    </style:style>
    <style:style style:name="P97" style:parent-style-name="Nadpis2" style:family="paragraph">
      <style:text-properties fo:font-weight="normal" style:font-weight-asian="normal"/>
    </style:style>
    <style:style style:name="T98" style:parent-style-name="Standardnípísmoodstavce" style:family="text">
      <style:text-properties fo:font-weight="normal" style:font-weight-asian="normal"/>
    </style:style>
    <style:style style:name="T99" style:parent-style-name="Standardnípísmoodstavce" style:family="text">
      <style:text-properties fo:font-weight="normal" style:font-weight-asian="normal"/>
    </style:style>
    <style:style style:name="T100" style:parent-style-name="Standardnípísmoodstavce" style:family="text">
      <style:text-properties fo:font-weight="normal" style:font-weight-asian="normal"/>
    </style:style>
    <style:style style:name="T101" style:parent-style-name="Standardnípísmoodstavce" style:family="text">
      <style:text-properties fo:font-weight="normal" style:font-weight-asian="normal"/>
    </style:style>
    <style:style style:name="T102" style:parent-style-name="Standardnípísmoodstavce" style:family="text">
      <style:text-properties style:font-weight-complex="normal"/>
    </style:style>
    <style:style style:name="P103" style:parent-style-name="Nadpis3" style:family="paragraph">
      <style:text-properties fo:font-weight="normal" style:font-weight-asian="normal"/>
    </style:style>
    <style:style style:name="T104" style:parent-style-name="Standardnípísmoodstavce" style:family="text">
      <style:text-properties fo:font-weight="normal" style:font-weight-asian="normal"/>
    </style:style>
    <style:style style:name="T105" style:parent-style-name="Standardnípísmoodstavce" style:family="text">
      <style:text-properties fo:font-weight="normal" style:font-weight-asian="normal"/>
    </style:style>
    <style:style style:name="T106" style:parent-style-name="Standardnípísmoodstavce" style:family="text">
      <style:text-properties fo:font-weight="normal" style:font-weight-asian="normal"/>
    </style:style>
    <style:style style:name="T107" style:parent-style-name="Standardnípísmoodstavce" style:family="text">
      <style:text-properties fo:font-weight="normal" style:font-weight-asian="normal"/>
    </style:style>
    <style:style style:name="P108" style:parent-style-name="Nadpis3" style:family="paragraph">
      <style:text-properties fo:font-weight="normal" style:font-weight-asian="normal"/>
    </style:style>
    <style:style style:name="T109" style:parent-style-name="Standardnípísmoodstavce" style:family="text">
      <style:text-properties fo:font-weight="normal" style:font-weight-asian="normal"/>
    </style:style>
    <style:style style:name="T110" style:parent-style-name="Standardnípísmoodstavce" style:family="text">
      <style:text-properties fo:font-weight="normal" style:font-weight-asian="normal"/>
    </style:style>
    <style:style style:name="T111" style:parent-style-name="Standardnípísmoodstavce" style:family="text">
      <style:text-properties fo:font-weight="normal" style:font-weight-asian="normal"/>
    </style:style>
    <style:style style:name="P112" style:parent-style-name="Nadpis3" style:family="paragraph">
      <style:text-properties fo:font-weight="normal" style:font-weight-asian="normal"/>
    </style:style>
    <style:style style:name="T113" style:parent-style-name="Standardnípísmoodstavce" style:family="text">
      <style:text-properties fo:font-weight="normal" style:font-weight-asian="normal"/>
    </style:style>
    <style:style style:name="T114" style:parent-style-name="Standardnípísmoodstavce" style:family="text">
      <style:text-properties fo:font-weight="normal" style:font-weight-asian="normal"/>
    </style:style>
    <style:style style:name="P115" style:parent-style-name="Nadpis3" style:family="paragraph">
      <style:text-properties fo:font-weight="normal" style:font-weight-asian="normal"/>
    </style:style>
    <style:style style:name="T116" style:parent-style-name="Standardnípísmoodstavce" style:family="text">
      <style:text-properties fo:font-size="12pt" style:font-size-asian="12pt"/>
    </style:style>
    <style:style style:name="T117" style:parent-style-name="Standardnípísmoodstavce" style:family="text">
      <style:text-properties fo:font-size="12pt" style:font-size-asian="12pt"/>
    </style:style>
    <style:style style:name="T118" style:parent-style-name="Standardnípísmoodstavce" style:family="text">
      <style:text-properties fo:font-size="12pt" style:font-size-asian="12pt"/>
    </style:style>
    <style:style style:name="P119" style:parent-style-name="Textbody" style:family="paragraph">
      <style:text-properties fo:font-size="12pt" style:font-size-asian="12pt"/>
    </style:style>
    <style:style style:name="P120" style:parent-style-name="Textbody" style:family="paragraph">
      <style:text-properties fo:font-size="12pt" style:font-size-asian="12pt"/>
    </style:style>
    <style:style style:name="P121" style:parent-style-name="Nadpis3" style:family="paragraph">
      <style:text-properties fo:font-weight="normal" style:font-weight-asian="normal"/>
    </style:style>
    <style:style style:name="P122" style:parent-style-name="Nadpis3" style:family="paragraph">
      <style:paragraph-properties fo:margin-bottom="0.0833in"/>
      <style:text-properties fo:font-weight="normal" style:font-weight-asian="normal"/>
    </style:style>
    <style:style style:name="P123" style:parent-style-name="Nadpis3" style:family="paragraph">
      <style:paragraph-properties fo:margin-bottom="0.0833in"/>
      <style:text-properties fo:font-weight="normal" style:font-weight-asian="normal"/>
    </style:style>
    <style:style style:name="P124" style:parent-style-name="Nadpis3" style:family="paragraph">
      <style:text-properties fo:font-weight="normal" style:font-weight-asian="normal"/>
    </style:style>
    <style:style style:name="P125" style:parent-style-name="Textbody" style:family="paragraph">
      <style:text-properties fo:font-size="12pt" style:font-size-asian="12pt"/>
    </style:style>
    <style:style style:name="P126" style:parent-style-name="Textbody" style:family="paragraph">
      <style:text-properties fo:font-size="12pt" style:font-size-asian="12pt"/>
    </style:style>
    <style:style style:name="P127" style:parent-style-name="Textbody" style:family="paragraph">
      <style:text-properties fo:font-size="12pt" style:font-size-asian="12pt"/>
    </style:style>
    <style:style style:name="P128" style:parent-style-name="Textbody" style:family="paragraph">
      <style:text-properties fo:font-size="12pt" style:font-size-asian="12pt"/>
    </style:style>
    <style:style style:name="P129" style:parent-style-name="Textbody" style:family="paragraph">
      <style:text-properties fo:font-size="12pt" style:font-size-asian="12pt"/>
    </style:style>
    <style:style style:name="P130" style:parent-style-name="Textbody" style:family="paragraph">
      <style:text-properties fo:font-size="12pt" style:font-size-asian="12pt"/>
    </style:style>
    <style:style style:name="P131" style:parent-style-name="Textbody" style:family="paragraph">
      <style:text-properties fo:font-size="12pt" style:font-size-asian="12pt"/>
    </style:style>
    <style:style style:name="P132" style:parent-style-name="Textbody" style:family="paragraph">
      <style:text-properties fo:font-size="12pt" style:font-size-asian="12pt"/>
    </style:style>
    <style:style style:name="P133" style:parent-style-name="Textbody" style:family="paragraph">
      <style:text-properties fo:font-size="12pt" style:font-size-asian="12pt"/>
    </style:style>
    <style:style style:name="P134" style:parent-style-name="Textbody" style:family="paragraph">
      <style:text-properties fo:font-size="12pt" style:font-size-asian="12pt"/>
    </style:style>
    <style:style style:name="P135" style:parent-style-name="Textbody" style:family="paragraph">
      <style:text-properties fo:font-size="12pt" style:font-size-asian="12pt"/>
    </style:style>
    <style:style style:name="P136" style:parent-style-name="Textbody" style:family="paragraph">
      <style:text-properties fo:font-size="12pt" style:font-size-asian="12pt"/>
    </style:style>
    <style:style style:name="P137" style:parent-style-name="Textbody" style:family="paragraph">
      <style:text-properties fo:font-size="12pt" style:font-size-asian="12pt"/>
    </style:style>
    <style:style style:name="P138" style:parent-style-name="Nadpis3" style:family="paragraph">
      <style:text-properties fo:font-weight="normal" style:font-weight-asian="normal" style:font-size-complex="12pt"/>
    </style:style>
    <style:style style:name="P139" style:parent-style-name="Nadpis3" style:family="paragraph">
      <style:paragraph-properties fo:break-before="column"/>
    </style:style>
    <style:style style:name="T140" style:parent-style-name="Standardnípísmoodstavce" style:family="text">
      <style:text-properties fo:font-weight="normal" style:font-weight-asian="normal"/>
    </style:style>
    <style:style style:name="T141" style:parent-style-name="Standardnípísmoodstavce" style:family="text">
      <style:text-properties fo:font-weight="normal" style:font-weight-asian="normal"/>
    </style:style>
    <style:style style:name="P142" style:parent-style-name="Nadpis3" style:family="paragraph">
      <style:text-properties fo:font-weight="normal" style:font-weight-asian="normal"/>
    </style:style>
    <style:style style:name="T143" style:parent-style-name="Standardnípísmoodstavce" style:family="text">
      <style:text-properties fo:font-weight="normal" style:font-weight-asian="normal"/>
    </style:style>
    <style:style style:name="P144" style:parent-style-name="Nadpis3" style:family="paragraph">
      <style:text-properties fo:font-weight="normal" style:font-weight-asian="normal"/>
    </style:style>
    <style:style style:name="T145" style:parent-style-name="Standardnípísmoodstavce" style:family="text">
      <style:text-properties style:font-size-complex="12pt"/>
    </style:style>
    <style:style style:name="T146" style:parent-style-name="Standardnípísmoodstavce" style:family="text">
      <style:text-properties style:font-size-complex="12pt"/>
    </style:style>
    <style:style style:name="T147" style:parent-style-name="Standardnípísmoodstavce" style:family="text">
      <style:text-properties style:font-size-complex="12pt" style:text-underline-type="single" style:text-underline-style="solid" style:text-underline-width="auto" style:text-underline-mode="continuous"/>
    </style:style>
    <style:style style:name="T148" style:parent-style-name="Standardnípísmoodstavce" style:family="text">
      <style:text-properties fo:font-size="12pt" style:font-size-asian="12pt"/>
    </style:style>
    <style:style style:name="T149" style:parent-style-name="Standardnípísmoodstavce" style:family="text">
      <style:text-properties fo:font-size="12pt" style:font-size-asian="12pt"/>
    </style:style>
    <style:style style:name="T150" style:parent-style-name="Standardnípísmoodstavce" style:family="text">
      <style:text-properties fo:font-weight="bold" style:font-weight-asian="bold" style:font-weight-complex="bold" fo:font-size="12pt" style:font-size-asian="12pt"/>
    </style:style>
    <style:style style:name="T151" style:parent-style-name="Standardnípísmoodstavce" style:family="text">
      <style:text-properties fo:font-size="12pt" style:font-size-asian="12pt"/>
    </style:style>
    <style:style style:name="P152" style:parent-style-name="Textbody" style:family="paragraph">
      <style:text-properties fo:font-size="12pt" style:font-size-asian="12pt"/>
    </style:style>
    <style:style style:name="P153" style:parent-style-name="Textbody" style:family="paragraph">
      <style:paragraph-properties fo:margin-left="0.4916in" fo:text-indent="-0.4916in">
        <style:tab-stops/>
      </style:paragraph-properties>
    </style:style>
    <style:style style:name="T154" style:parent-style-name="Standardnípísmoodstavce" style:family="text">
      <style:text-properties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font-weight="bold" style:font-weight-asian="bold" style:font-weight-complex="bold"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font-weight="bold" style:font-weight-asian="bold" style:font-weight-complex="bold" fo:font-size="12pt" style:font-size-asian="12pt"/>
    </style:style>
    <style:style style:name="T162" style:parent-style-name="Standardnípísmoodstavce" style:family="text">
      <style:text-properties fo:font-size="12pt" style:font-size-asian="12pt"/>
    </style:style>
    <style:style style:name="P163" style:parent-style-name="Textbody" style:family="paragraph">
      <style:text-properties fo:font-size="12pt" style:font-size-asian="12pt"/>
    </style:style>
    <style:style style:name="T164" style:parent-style-name="Standardnípísmoodstavce" style:family="text">
      <style:text-properties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font-weight="bold" style:font-weight-asian="bold" style:font-weight-complex="bold" fo:font-size="12pt" style:font-size-asian="12pt"/>
    </style:style>
    <style:style style:name="T167" style:parent-style-name="Standardnípísmoodstavce" style:family="text">
      <style:text-properties fo:font-size="12pt" style:font-size-asian="12pt"/>
    </style:style>
    <style:style style:name="P168" style:parent-style-name="Textbody" style:family="paragraph">
      <style:text-properties fo:font-size="12pt" style:font-size-asian="12pt"/>
    </style:style>
    <style:style style:name="T169" style:parent-style-name="Standardnípísmoodstavce" style:family="text">
      <style:text-properties fo:font-weight="normal" style:font-weight-asian="normal"/>
    </style:style>
    <style:style style:name="T170" style:parent-style-name="Standardnípísmoodstavce" style:family="text">
      <style:text-properties fo:font-weight="normal" style:font-weight-asian="normal"/>
    </style:style>
    <style:style style:name="T171" style:parent-style-name="Standardnípísmoodstavce" style:family="text">
      <style:text-properties fo:font-weight="normal" style:font-weight-asian="normal" style:font-weight-complex="normal"/>
    </style:style>
    <style:style style:name="T172" style:parent-style-name="Standardnípísmoodstavce" style:family="text">
      <style:text-properties fo:font-weight="normal" style:font-weight-asian="normal" style:font-weight-complex="normal"/>
    </style:style>
    <style:style style:name="T173" style:parent-style-name="Standardnípísmoodstavce" style:family="text">
      <style:text-properties fo:font-weight="normal" style:font-weight-asian="normal"/>
    </style:style>
    <style:style style:name="T174" style:parent-style-name="Standardnípísmoodstavce" style:family="text">
      <style:text-properties fo:font-weight="normal" style:font-weight-asian="normal"/>
    </style:style>
    <style:style style:name="T175" style:parent-style-name="Standardnípísmoodstavce" style:family="text">
      <style:text-properties fo:font-weight="normal" style:font-weight-asian="normal"/>
    </style:style>
    <style:style style:name="T176" style:parent-style-name="Standardnípísmoodstavce" style:family="text">
      <style:text-properties fo:font-weight="normal" style:font-weight-asian="normal"/>
    </style:style>
    <style:style style:name="T177" style:parent-style-name="Standardnípísmoodstavce" style:family="text">
      <style:text-properties fo:font-weight="normal" style:font-weight-asian="normal"/>
    </style:style>
    <style:style style:name="T178" style:parent-style-name="Standardnípísmoodstavce" style:family="text">
      <style:text-properties fo:font-weight="normal" style:font-weight-asian="normal"/>
    </style:style>
    <style:style style:name="T179" style:parent-style-name="Standardnípísmoodstavce" style:family="text">
      <style:text-properties fo:font-weight="normal" style:font-weight-asian="normal"/>
    </style:style>
    <style:style style:name="P180" style:parent-style-name="Nadpis3" style:family="paragraph">
      <style:text-properties fo:font-weight="normal" style:font-weight-asian="normal"/>
    </style:style>
    <style:style style:name="T181" style:parent-style-name="Standardnípísmoodstavce" style:family="text">
      <style:text-properties fo:font-weight="normal" style:font-weight-asian="normal"/>
    </style:style>
    <style:style style:name="T182" style:parent-style-name="Standardnípísmoodstavce" style:family="text">
      <style:text-properties fo:font-weight="normal" style:font-weight-asian="normal" style:font-size-complex="12pt"/>
    </style:style>
    <style:style style:name="T183" style:parent-style-name="Standardnípísmoodstavce" style:family="text">
      <style:text-properties fo:font-weight="normal" style:font-weight-asian="normal"/>
    </style:style>
    <style:style style:name="T184" style:parent-style-name="Standardnípísmoodstavce" style:family="text">
      <style:text-properties fo:font-weight="normal" style:font-weight-asian="normal"/>
    </style:style>
    <style:style style:name="T185" style:parent-style-name="Standardnípísmoodstavce" style:family="text">
      <style:text-properties fo:font-weight="normal" style:font-weight-asian="normal"/>
    </style:style>
    <style:style style:name="T186" style:parent-style-name="Standardnípísmoodstavce" style:family="text">
      <style:text-properties fo:font-weight="normal" style:font-weight-asian="normal"/>
    </style:style>
    <style:style style:name="T187" style:parent-style-name="Standardnípísmoodstavce" style:family="text">
      <style:text-properties fo:font-weight="normal" style:font-weight-asian="normal"/>
    </style:style>
    <style:style style:name="T188" style:parent-style-name="Standardnípísmoodstavce" style:family="text">
      <style:text-properties fo:font-weight="normal" style:font-weight-asian="normal" style:font-size-complex="12pt"/>
    </style:style>
    <style:style style:name="P189" style:parent-style-name="Nadpis3" style:family="paragraph">
      <style:text-properties style:font-size-complex="12pt"/>
    </style:style>
    <style:style style:name="P190" style:parent-style-name="Textbody" style:family="paragraph">
      <style:text-properties fo:font-size="12pt" style:font-size-asian="12pt"/>
    </style:style>
    <style:style style:name="P191" style:parent-style-name="Textbody" style:family="paragraph">
      <style:text-properties fo:font-size="12pt" style:font-size-asian="12pt"/>
    </style:style>
    <style:style style:name="P192" style:parent-style-name="Textbody" style:family="paragraph">
      <style:text-properties fo:font-size="12pt" style:font-size-asian="12pt"/>
    </style:style>
    <style:style style:name="P193" style:parent-style-name="Textbody" style:family="paragraph">
      <style:text-properties fo:font-size="12pt" style:font-size-asian="12pt"/>
    </style:style>
    <style:style style:name="P194" style:parent-style-name="Textbody" style:family="paragraph">
      <style:text-properties fo:font-size="12pt" style:font-size-asian="12pt"/>
    </style:style>
    <style:style style:name="T195" style:parent-style-name="Standardnípísmoodstavce" style:family="text">
      <style:text-properties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font-size="12pt" style:font-size-asian="12pt"/>
    </style:style>
    <style:style style:name="P198" style:parent-style-name="Nadpis3" style:family="paragraph">
      <style:text-properties fo:font-weight="normal" style:font-weight-asian="normal"/>
    </style:style>
    <style:style style:name="P199" style:parent-style-name="Nadpis3" style:family="paragraph">
      <style:text-properties fo:font-weight="normal" style:font-weight-asian="normal"/>
    </style:style>
    <style:style style:name="T200" style:parent-style-name="Standardnípísmoodstavce" style:family="text">
      <style:text-properties fo:font-size="12pt" style:font-size-asian="12pt"/>
    </style:style>
    <style:style style:name="P201" style:parent-style-name="Textbody" style:family="paragraph">
      <style:text-properties fo:font-size="12pt" style:font-size-asian="12pt"/>
    </style:style>
    <style:style style:name="P202" style:parent-style-name="Textbody" style:family="paragraph">
      <style:text-properties fo:font-size="12pt" style:font-size-asian="12pt"/>
    </style:style>
    <style:style style:name="P203" style:parent-style-name="Textbody" style:family="paragraph">
      <style:text-properties fo:font-size="12pt" style:font-size-asian="12pt"/>
    </style:style>
    <style:style style:name="P204" style:parent-style-name="Textbody" style:family="paragraph">
      <style:text-properties fo:font-size="12pt" style:font-size-asian="12pt"/>
    </style:style>
    <style:style style:name="P205" style:parent-style-name="Textbody" style:family="paragraph">
      <style:text-properties fo:font-size="12pt" style:font-size-asian="12pt"/>
    </style:style>
    <style:style style:name="P206" style:parent-style-name="Textbody" style:family="paragraph">
      <style:text-properties fo:font-size="12pt" style:font-size-asian="12pt"/>
    </style:style>
    <style:style style:name="P207" style:parent-style-name="Textbody" style:family="paragraph">
      <style:text-properties fo:font-size="12pt" style:font-size-asian="12pt"/>
    </style:style>
    <style:style style:name="P208" style:parent-style-name="Nadpis3" style:family="paragraph">
      <style:text-properties fo:font-weight="normal" style:font-weight-asian="normal"/>
    </style:style>
    <style:style style:name="P209" style:parent-style-name="Nadpis3" style:family="paragraph">
      <style:text-properties fo:font-weight="normal" style:font-weight-asian="normal"/>
    </style:style>
    <style:style style:name="P210" style:parent-style-name="Textbody" style:family="paragraph">
      <style:text-properties fo:font-size="12pt" style:font-size-asian="12pt"/>
    </style:style>
    <style:style style:name="P211" style:parent-style-name="Textbody" style:family="paragraph">
      <style:text-properties fo:font-size="12pt" style:font-size-asian="12pt"/>
    </style:style>
    <style:style style:name="P212" style:parent-style-name="Textbody" style:family="paragraph">
      <style:text-properties fo:font-size="12pt" style:font-size-asian="12pt"/>
    </style:style>
    <style:style style:name="P213" style:parent-style-name="Textbody" style:family="paragraph">
      <style:text-properties fo:font-size="12pt" style:font-size-asian="12pt"/>
    </style:style>
    <style:style style:name="P214" style:parent-style-name="Textbody" style:family="paragraph">
      <style:text-properties fo:font-size="12pt" style:font-size-asian="12pt"/>
    </style:style>
    <style:style style:name="T215" style:parent-style-name="Standardnípísmoodstavce" style:family="text">
      <style:text-properties fo:font-weight="normal" style:font-weight-asian="normal" style:font-size-complex="12pt"/>
    </style:style>
    <style:style style:name="T216" style:parent-style-name="Standardnípísmoodstavce" style:family="text">
      <style:text-properties fo:font-weight="normal" style:font-weight-asian="normal" style:font-size-complex="12pt"/>
    </style:style>
    <style:style style:name="T217" style:parent-style-name="Standardnípísmoodstavce" style:family="text">
      <style:text-properties fo:font-weight="normal" style:font-weight-asian="normal"/>
    </style:style>
    <style:style style:name="T218" style:parent-style-name="Standardnípísmoodstavce" style:family="text">
      <style:text-properties fo:font-weight="normal" style:font-weight-asian="normal"/>
    </style:style>
    <style:style style:name="P219" style:parent-style-name="Nadpis3" style:family="paragraph">
      <style:text-properties fo:font-weight="normal" style:font-weight-asian="normal"/>
    </style:style>
    <style:style style:name="P220" style:parent-style-name="Textbody" style:family="paragraph">
      <style:text-properties fo:font-size="12pt" style:font-size-asian="12pt"/>
    </style:style>
    <style:style style:name="P221" style:parent-style-name="Textbody" style:family="paragraph">
      <style:text-properties fo:font-size="12pt" style:font-size-asian="12pt"/>
    </style:style>
    <style:style style:name="P222" style:parent-style-name="Textbody" style:family="paragraph">
      <style:text-properties fo:font-size="12pt" style:font-size-asian="12pt"/>
    </style:style>
    <style:style style:name="P223" style:parent-style-name="Textbody" style:family="paragraph">
      <style:text-properties fo:font-size="12pt" style:font-size-asian="12pt"/>
    </style:style>
    <style:style style:name="P224" style:parent-style-name="Textbody" style:family="paragraph">
      <style:text-properties fo:font-size="12pt" style:font-size-asian="12pt"/>
    </style:style>
    <style:style style:name="P225" style:parent-style-name="Textbody" style:family="paragraph">
      <style:text-properties fo:font-size="12pt" style:font-size-asian="12pt"/>
    </style:style>
    <style:style style:name="P226" style:parent-style-name="Textbody" style:family="paragraph">
      <style:text-properties fo:font-size="12pt" style:font-size-asian="12pt"/>
    </style:style>
    <style:style style:name="P227" style:parent-style-name="Textbody" style:family="paragraph">
      <style:text-properties fo:font-size="12pt" style:font-size-asian="12pt"/>
    </style:style>
    <style:style style:name="P228" style:parent-style-name="Textbody" style:family="paragraph">
      <style:text-properties fo:font-size="12pt" style:font-size-asian="12pt"/>
    </style:style>
    <style:style style:name="P229" style:parent-style-name="Textbody" style:family="paragraph">
      <style:text-properties fo:font-size="12pt" style:font-size-asian="12pt"/>
    </style:style>
    <style:style style:name="P230" style:parent-style-name="Textbody" style:family="paragraph">
      <style:text-properties fo:font-size="12pt" style:font-size-asian="12pt"/>
    </style:style>
    <style:style style:name="P231" style:parent-style-name="Textbody" style:family="paragraph">
      <style:text-properties fo:font-size="12pt" style:font-size-asian="12pt"/>
    </style:style>
    <style:style style:name="P232" style:parent-style-name="Textbody" style:family="paragraph">
      <style:text-properties fo:font-size="12pt" style:font-size-asian="12pt"/>
    </style:style>
    <style:style style:name="P233" style:parent-style-name="Textbody" style:family="paragraph">
      <style:text-properties fo:font-size="12pt" style:font-size-asian="12pt"/>
    </style:style>
    <style:style style:name="P234" style:parent-style-name="Textbody" style:family="paragraph">
      <style:text-properties fo:font-size="12pt" style:font-size-asian="12pt"/>
    </style:style>
    <style:style style:name="P235" style:parent-style-name="Nadpis3" style:family="paragraph">
      <style:text-properties fo:font-weight="normal" style:font-weight-asian="normal"/>
    </style:style>
    <style:style style:name="T236" style:parent-style-name="Standardnípísmoodstavce" style:family="text">
      <style:text-properties fo:font-size="12pt" style:font-size-asian="12pt"/>
    </style:style>
    <style:style style:name="T237" style:parent-style-name="Standardnípísmoodstavce" style:family="text">
      <style:text-properties fo:font-size="12pt" style:font-size-asian="12pt"/>
    </style:style>
    <style:style style:name="P238" style:parent-style-name="Textbody" style:family="paragraph">
      <style:text-properties fo:font-size="12pt" style:font-size-asian="12pt"/>
    </style:style>
    <style:style style:name="P239" style:parent-style-name="Textbody" style:family="paragraph">
      <style:text-properties fo:font-size="12pt" style:font-size-asian="12pt"/>
    </style:style>
    <style:style style:name="P240" style:parent-style-name="Textbody" style:family="paragraph">
      <style:text-properties fo:font-size="12pt" style:font-size-asian="12pt"/>
    </style:style>
    <style:style style:name="P241" style:parent-style-name="Textbody" style:family="paragraph">
      <style:text-properties fo:font-size="12pt" style:font-size-asian="12pt"/>
    </style:style>
    <style:style style:name="P242" style:parent-style-name="Textbody" style:family="paragraph">
      <style:text-properties fo:font-size="12pt" style:font-size-asian="12pt"/>
    </style:style>
    <style:style style:name="P243" style:parent-style-name="Textbody" style:family="paragraph">
      <style:text-properties fo:font-size="12pt" style:font-size-asian="12pt"/>
    </style:style>
    <style:style style:name="P244" style:parent-style-name="Textbody" style:family="paragraph">
      <style:text-properties fo:font-size="12pt" style:font-size-asian="12pt"/>
    </style:style>
    <style:style style:name="P245" style:parent-style-name="Textbody" style:family="paragraph">
      <style:text-properties fo:font-size="12pt" style:font-size-asian="12pt"/>
    </style:style>
    <style:style style:name="P246" style:parent-style-name="Textbody" style:family="paragraph">
      <style:text-properties fo:font-size="12pt" style:font-size-asian="12pt"/>
    </style:style>
    <style:style style:name="P247" style:parent-style-name="Textbody" style:family="paragraph">
      <style:text-properties fo:font-size="12pt" style:font-size-asian="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font-size="12pt" style:font-size-asian="12pt"/>
    </style:style>
    <style:style style:name="P251" style:parent-style-name="Nadpis3" style:family="paragraph">
      <style:text-properties fo:font-weight="normal" style:font-weight-asian="normal"/>
    </style:style>
    <style:style style:name="P252" style:parent-style-name="Nadpis3" style:family="paragraph">
      <style:text-properties fo:font-weight="normal" style:font-weight-asian="normal"/>
    </style:style>
    <style:style style:name="T253" style:parent-style-name="Standardnípísmoodstavce" style:family="text">
      <style:text-properties fo:font-weight="normal" style:font-weight-asian="normal"/>
    </style:style>
    <style:style style:name="T254" style:parent-style-name="Standardnípísmoodstavce" style:family="text">
      <style:text-properties fo:font-weight="normal" style:font-weight-asian="normal"/>
    </style:style>
    <style:style style:name="T255" style:parent-style-name="Standardnípísmoodstavce" style:family="text">
      <style:text-properties fo:font-weight="normal" style:font-weight-asian="normal"/>
    </style:style>
    <style:style style:name="P256" style:parent-style-name="Nadpis3" style:family="paragraph">
      <style:text-properties fo:font-weight="normal" style:font-weight-asian="normal"/>
    </style:style>
    <style:style style:name="P257" style:parent-style-name="Nadpis3" style:family="paragraph">
      <style:text-properties fo:font-weight="normal" style:font-weight-asian="normal"/>
    </style:style>
    <style:style style:name="T258" style:parent-style-name="Standardnípísmoodstavce" style:family="text">
      <style:text-properties fo:font-weight="normal" style:font-weight-asian="normal"/>
    </style:style>
    <style:style style:name="T259" style:parent-style-name="Standardnípísmoodstavce" style:family="text">
      <style:text-properties fo:font-weight="normal" style:font-weight-asian="normal"/>
    </style:style>
    <style:style style:name="T260" style:parent-style-name="Standardnípísmoodstavce" style:family="text">
      <style:text-properties fo:font-weight="normal" style:font-weight-asian="normal"/>
    </style:style>
    <style:style style:name="T261" style:parent-style-name="Standardnípísmoodstavce" style:family="text">
      <style:text-properties fo:font-weight="normal" style:font-weight-asian="normal"/>
    </style:style>
    <style:style style:name="T262" style:parent-style-name="Standardnípísmoodstavce" style:family="text">
      <style:text-properties fo:font-weight="normal" style:font-weight-asian="normal" style:text-underline-type="single" style:text-underline-style="solid" style:text-underline-width="auto" style:text-underline-mode="continuous"/>
    </style:style>
    <style:style style:name="T263" style:parent-style-name="Standardnípísmoodstavce" style:family="text">
      <style:text-properties fo:font-weight="normal" style:font-weight-asian="normal"/>
    </style:style>
    <style:style style:name="T264" style:parent-style-name="Standardnípísmoodstavce" style:family="text">
      <style:text-properties fo:font-style="italic" style:font-style-asian="italic" style:font-style-complex="italic"/>
    </style:style>
    <style:style style:name="P265" style:parent-style-name="Textbody" style:family="paragraph">
      <style:text-properties fo:font-style="italic" style:font-style-asian="italic" style:font-style-complex="italic"/>
    </style:style>
    <style:style style:name="P266" style:parent-style-name="Textbody" style:family="paragraph">
      <style:text-properties fo:font-style="italic" style:font-style-asian="italic" style:font-style-complex="italic"/>
    </style:style>
    <style:style style:name="P267" style:parent-style-name="Textbody" style:family="paragraph">
      <style:text-properties fo:font-style="italic" style:font-style-asian="italic" style:font-style-complex="italic"/>
    </style:style>
    <style:style style:name="P268" style:parent-style-name="Textbody" style:family="paragraph">
      <style:text-properties fo:font-style="italic" style:font-style-asian="italic" style:font-style-complex="italic"/>
    </style:style>
    <style:style style:name="P269" style:parent-style-name="Textbody" style:family="paragraph">
      <style:text-properties fo:font-style="italic" style:font-style-asian="italic" style:font-style-complex="italic"/>
    </style:style>
    <style:style style:name="T270" style:parent-style-name="Standardnípísmoodstavce" style:family="text">
      <style:text-properties fo:font-style="italic" style:font-style-asian="italic" style:font-style-complex="italic"/>
    </style:style>
    <style:style style:name="T271" style:parent-style-name="Standardnípísmoodstavce" style:family="text">
      <style:text-properties fo:font-style="italic" style:font-style-asian="italic" style:font-style-complex="italic"/>
    </style:style>
    <style:style style:name="T272" style:parent-style-name="Standardnípísmoodstavce" style:family="text">
      <style:text-properties fo:font-style="italic" style:font-style-asian="italic" style:font-style-complex="italic"/>
    </style:style>
    <style:style style:name="P273" style:parent-style-name="Nadpis3" style:family="paragraph">
      <style:text-properties fo:font-weight="normal" style:font-weight-asian="normal"/>
    </style:style>
    <style:style style:name="T274" style:parent-style-name="Standardnípísmoodstavce" style:family="text">
      <style:text-properties fo:font-weight="normal" style:font-weight-asian="normal"/>
    </style:style>
    <style:style style:name="P275" style:parent-style-name="Textbody" style:family="paragraph">
      <style:text-properties fo:font-size="12pt" style:font-size-asian="12pt"/>
    </style:style>
    <style:style style:name="P276" style:parent-style-name="Textbody" style:family="paragraph">
      <style:text-properties fo:font-size="12pt" style:font-size-asian="12pt"/>
    </style:style>
    <style:style style:name="P277" style:parent-style-name="Textbody" style:family="paragraph">
      <style:text-properties fo:font-size="12pt" style:font-size-asian="12pt"/>
    </style:style>
    <style:style style:name="P278" style:parent-style-name="Nadpis3" style:family="paragraph">
      <style:text-properties fo:font-weight="normal" style:font-weight-asian="normal"/>
    </style:style>
    <style:style style:name="P279" style:parent-style-name="Nadpis3" style:family="paragraph">
      <style:text-properties fo:font-weight="normal" style:font-weight-asian="normal"/>
    </style:style>
    <style:style style:name="T280" style:parent-style-name="Standardnípísmoodstavce" style:family="text">
      <style:text-properties fo:font-weight="normal" style:font-weight-asian="normal"/>
    </style:style>
    <style:style style:name="T281" style:parent-style-name="Standardnípísmoodstavce" style:family="text">
      <style:text-properties fo:font-weight="normal" style:font-weight-asian="normal"/>
    </style:style>
    <style:style style:name="T282" style:parent-style-name="Standardnípísmoodstavce" style:family="text">
      <style:text-properties fo:font-weight="normal" style:font-weight-asian="normal"/>
    </style:style>
    <style:style style:name="T283" style:parent-style-name="Standardnípísmoodstavce" style:family="text">
      <style:text-properties fo:font-weight="normal" style:font-weight-asian="normal"/>
    </style:style>
    <style:style style:name="T284" style:parent-style-name="Standardnípísmoodstavce" style:family="text">
      <style:text-properties fo:font-weight="normal" style:font-weight-asian="normal"/>
    </style:style>
    <style:style style:name="T285" style:parent-style-name="Standardnípísmoodstavce" style:family="text">
      <style:text-properties fo:font-weight="normal" style:font-weight-asian="normal"/>
    </style:style>
    <style:style style:name="P286" style:parent-style-name="Nadpis3" style:family="paragraph">
      <style:text-properties fo:font-weight="normal" style:font-weight-asian="normal"/>
    </style:style>
    <style:style style:name="P287" style:parent-style-name="Nadpis3" style:family="paragraph">
      <style:text-properties fo:font-weight="normal" style:font-weight-asian="normal"/>
    </style:style>
    <style:style style:name="P288" style:parent-style-name="Nadpis3" style:family="paragraph">
      <style:text-properties fo:font-weight="normal" style:font-weight-asian="normal"/>
    </style:style>
    <style:style style:name="P289" style:parent-style-name="Nadpis3" style:family="paragraph">
      <style:text-properties fo:font-weight="normal" style:font-weight-asian="normal"/>
    </style:style>
    <style:style style:name="P290" style:parent-style-name="Nadpis3" style:family="paragraph">
      <style:text-properties fo:font-weight="normal" style:font-weight-asian="normal"/>
    </style:style>
    <style:style style:name="P291" style:parent-style-name="Nadpis3" style:family="paragraph">
      <style:text-properties fo:font-weight="normal" style:font-weight-asian="normal"/>
    </style:style>
    <style:style style:name="T292" style:parent-style-name="Standardnípísmoodstavce" style:family="text">
      <style:text-properties fo:font-weight="normal" style:font-weight-asian="normal"/>
    </style:style>
    <style:style style:name="T293" style:parent-style-name="Standardnípísmoodstavce" style:family="text">
      <style:text-properties fo:font-weight="normal" style:font-weight-asian="normal"/>
    </style:style>
    <style:style style:name="T294" style:parent-style-name="Standardnípísmoodstavce" style:family="text">
      <style:text-properties fo:font-weight="normal" style:font-weight-asian="normal"/>
    </style:style>
    <style:style style:name="T295" style:parent-style-name="Standardnípísmoodstavce" style:family="text">
      <style:text-properties fo:font-weight="normal" style:font-weight-asian="normal"/>
    </style:style>
    <style:style style:name="T296" style:parent-style-name="Standardnípísmoodstavce" style:family="text">
      <style:text-properties fo:font-weight="normal" style:font-weight-asian="normal"/>
    </style:style>
    <style:style style:name="T297" style:parent-style-name="Standardnípísmoodstavce" style:family="text">
      <style:text-properties fo:font-weight="normal" style:font-weight-asian="normal"/>
    </style:style>
    <style:style style:name="T298" style:parent-style-name="Standardnípísmoodstavce" style:family="text">
      <style:text-properties fo:font-weight="normal" style:font-weight-asian="normal"/>
    </style:style>
    <style:style style:name="T299" style:parent-style-name="Standardnípísmoodstavce" style:family="text">
      <style:text-properties fo:font-weight="normal" style:font-weight-asian="normal"/>
    </style:style>
    <style:style style:name="T300" style:parent-style-name="Standardnípísmoodstavce" style:family="text">
      <style:text-properties fo:font-weight="normal" style:font-weight-asian="normal"/>
    </style:style>
    <style:style style:name="P301" style:parent-style-name="Nadpis3" style:family="paragraph">
      <style:text-properties fo:font-weight="normal" style:font-weight-asian="normal"/>
    </style:style>
    <style:style style:name="P302" style:parent-style-name="Textbody" style:family="paragraph">
      <style:text-properties fo:font-size="12pt" style:font-size-asian="12pt"/>
    </style:style>
    <style:style style:name="P303" style:parent-style-name="Textbody" style:family="paragraph">
      <style:text-properties fo:font-size="12pt" style:font-size-asian="12pt"/>
    </style:style>
    <style:style style:name="P304" style:parent-style-name="Textbody" style:family="paragraph">
      <style:text-properties fo:font-size="12pt" style:font-size-asian="12pt"/>
    </style:style>
    <style:style style:name="P305" style:parent-style-name="Textbody" style:family="paragraph">
      <style:text-properties fo:font-size="12pt" style:font-size-asian="12pt"/>
    </style:style>
    <style:style style:name="P306" style:parent-style-name="Textbody" style:family="paragraph">
      <style:text-properties fo:font-size="12pt" style:font-size-asian="12pt"/>
    </style:style>
    <style:style style:name="P307" style:parent-style-name="Nadpis3" style:family="paragraph">
      <style:text-properties style:font-size-complex="12pt"/>
    </style:style>
    <style:style style:name="P308" style:parent-style-name="Textbody" style:family="paragraph">
      <style:text-properties fo:font-size="12pt" style:font-size-asian="12pt"/>
    </style:style>
    <style:style style:name="P309" style:parent-style-name="Textbody" style:family="paragraph">
      <style:text-properties fo:font-size="12pt" style:font-size-asian="12pt"/>
    </style:style>
    <style:style style:name="P310" style:parent-style-name="Textbody" style:family="paragraph">
      <style:text-properties fo:font-size="12pt" style:font-size-asian="12pt"/>
    </style:style>
    <style:style style:name="P311" style:parent-style-name="Textbody" style:family="paragraph">
      <style:text-properties fo:font-size="12pt" style:font-size-asian="12pt"/>
    </style:style>
    <style:style style:name="P312" style:parent-style-name="Textbody" style:family="paragraph">
      <style:text-properties fo:font-size="12pt" style:font-size-asian="12pt"/>
    </style:style>
    <style:style style:name="P313" style:parent-style-name="Textbody" style:family="paragraph">
      <style:text-properties fo:font-size="12pt" style:font-size-asian="12pt"/>
    </style:style>
    <style:style style:name="P314" style:parent-style-name="Textbody" style:family="paragraph">
      <style:text-properties fo:font-size="12pt" style:font-size-asian="12pt"/>
    </style:style>
    <style:style style:name="P315" style:parent-style-name="Textbody" style:family="paragraph">
      <style:text-properties fo:font-size="12pt" style:font-size-asian="12pt"/>
    </style:style>
    <style:style style:name="P316" style:parent-style-name="Nadpis3" style:family="paragraph">
      <style:text-properties fo:font-weight="normal" style:font-weight-asian="normal"/>
    </style:style>
    <style:style style:name="P317" style:parent-style-name="Nadpis3" style:family="paragraph">
      <style:text-properties fo:font-weight="normal" style:font-weight-asian="normal"/>
    </style:style>
    <style:style style:name="P318" style:parent-style-name="Nadpis3" style:family="paragraph">
      <style:text-properties fo:font-weight="normal" style:font-weight-asian="normal"/>
    </style:style>
    <style:style style:name="P319" style:parent-style-name="Nadpis3" style:family="paragraph">
      <style:text-properties fo:font-weight="normal" style:font-weight-asian="normal"/>
    </style:style>
    <style:style style:name="P320" style:parent-style-name="Nadpis3" style:family="paragraph">
      <style:text-properties fo:font-weight="normal" style:font-weight-asian="normal"/>
    </style:style>
    <style:style style:name="P321" style:parent-style-name="Nadpis3" style:family="paragraph">
      <style:text-properties fo:font-weight="normal" style:font-weight-asian="normal"/>
    </style:style>
    <style:style style:name="P322" style:parent-style-name="Nadpis3" style:family="paragraph">
      <style:text-properties fo:font-weight="normal" style:font-weight-asian="normal"/>
    </style:style>
    <style:style style:name="P323" style:parent-style-name="Nadpis3" style:family="paragraph">
      <style:text-properties fo:font-weight="normal" style:font-weight-asian="normal"/>
    </style:style>
    <style:style style:name="P324" style:parent-style-name="Nadpis3" style:family="paragraph">
      <style:text-properties fo:font-weight="normal" style:font-weight-asian="normal"/>
    </style:style>
    <style:style style:name="P325" style:parent-style-name="Nadpis3" style:family="paragraph">
      <style:text-properties fo:font-weight="normal" style:font-weight-asian="normal"/>
    </style:style>
    <style:style style:name="P326" style:parent-style-name="Nadpis3" style:family="paragraph">
      <style:text-properties fo:font-weight="normal" style:font-weight-asian="normal"/>
    </style:style>
    <style:style style:name="P327" style:parent-style-name="Nadpis3" style:family="paragraph">
      <style:text-properties fo:font-weight="normal" style:font-weight-asian="normal"/>
    </style:style>
    <style:style style:name="P328" style:parent-style-name="Nadpis3" style:family="paragraph">
      <style:text-properties fo:font-weight="normal" style:font-weight-asian="normal"/>
    </style:style>
    <style:style style:name="P329" style:parent-style-name="Nadpis3" style:family="paragraph">
      <style:text-properties fo:font-weight="normal" style:font-weight-asian="normal"/>
    </style:style>
    <style:style style:name="P330" style:parent-style-name="Nadpis3" style:family="paragraph">
      <style:text-properties fo:font-weight="normal" style:font-weight-asian="normal"/>
    </style:style>
    <style:style style:name="P331" style:parent-style-name="Nadpis3" style:family="paragraph">
      <style:text-properties fo:font-weight="normal" style:font-weight-asian="normal"/>
    </style:style>
    <style:style style:name="P332" style:parent-style-name="Textbody" style:family="paragraph">
      <style:text-properties fo:font-size="12pt" style:font-size-asian="12pt"/>
    </style:style>
    <style:style style:name="P333" style:parent-style-name="Textbody" style:family="paragraph">
      <style:text-properties fo:font-size="12pt" style:font-size-asian="12pt"/>
    </style:style>
    <style:style style:name="P334" style:parent-style-name="Nadpis2" style:list-style-name="LFO2" style:family="paragraph">
      <style:paragraph-properties fo:text-align="justify"/>
    </style:style>
    <style:style style:name="T335" style:parent-style-name="Standardnípísmoodstavce" style:family="text">
      <style:text-properties fo:font-weight="normal" style:font-weight-asian="normal"/>
    </style:style>
    <style:style style:name="T336" style:parent-style-name="Standardnípísmoodstavce" style:family="text">
      <style:text-properties style:font-name-complex="Cambria"/>
    </style:style>
    <style:style style:name="P337" style:parent-style-name="Nadpis2" style:list-style-name="LFO2" style:family="paragraph">
      <style:paragraph-properties fo:text-align="justify"/>
    </style:style>
    <style:style style:name="T338" style:parent-style-name="Standardnípísmoodstavce" style:family="text">
      <style:text-properties fo:font-size="12pt" style:font-size-asian="12pt" style:font-size-complex="12pt"/>
    </style:style>
    <style:style style:name="P339" style:parent-style-name="Normální" style:family="paragraph">
      <style:text-properties style:text-underline-type="single" style:text-underline-style="solid" style:text-underline-width="auto" style:text-underline-mode="continuous"/>
    </style:style>
    <style:style style:name="P340" style:parent-style-name="Normální" style:family="paragraph">
      <style:text-properties style:text-underline-type="single" style:text-underline-style="solid" style:text-underline-width="auto" style:text-underline-mode="continuous"/>
    </style:style>
    <style:style style:name="P341" style:parent-style-name="Nadpis2" style:list-style-name="LFO2" style:family="paragraph">
      <style:paragraph-properties fo:text-align="justify"/>
    </style:style>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style:font-name-complex="Cambria"/>
    </style:style>
    <style:style style:name="T344" style:parent-style-name="Standardnípísmoodstavce" style:family="text">
      <style:text-properties style:font-name-complex="Cambria"/>
    </style:style>
    <style:style style:name="T345" style:parent-style-name="Standardnípísmoodstavce" style:family="text">
      <style:text-properties style:font-name-complex="Cambria"/>
    </style:style>
    <style:style style:name="T346" style:parent-style-name="Standardnípísmoodstavce" style:family="text">
      <style:text-properties style:font-name-complex="Cambria"/>
    </style:style>
    <style:style style:name="T347" style:parent-style-name="Standardnípísmoodstavce" style:family="text">
      <style:text-properties style:font-name-complex="Cambria"/>
    </style:style>
    <style:style style:name="T348" style:parent-style-name="Standardnípísmoodstavce" style:family="text">
      <style:text-properties style:font-name-complex="Cambria"/>
    </style:style>
    <style:style style:name="T349" style:parent-style-name="Standardnípísmoodstavce" style:family="text">
      <style:text-properties style:font-name-complex="SimSun"/>
    </style:style>
    <style:style style:name="P350" style:parent-style-name="Nadpis2" style:family="paragraph">
      <style:paragraph-properties fo:text-align="justify" fo:margin-left="0.25in">
        <style:tab-stops/>
      </style:paragraph-properties>
    </style:style>
    <style:style style:name="T351" style:parent-style-name="Standardnípísmoodstavce" style:family="text">
      <style:text-properties fo:font-weight="normal" style:font-weight-asian="normal" fo:font-size="12pt" style:font-size-asian="12pt" style:font-size-complex="12pt"/>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style:font-name-complex="Cambria"/>
    </style:style>
    <style:style style:name="T354" style:parent-style-name="Standardnípísmoodstavce" style:family="text">
      <style:text-properties style:font-name-complex="Cambria"/>
    </style:style>
    <style:style style:name="T355" style:parent-style-name="Standardnípísmoodstavce" style:family="text">
      <style:text-properties style:font-name-complex="Cambria"/>
    </style:style>
    <style:style style:name="T356" style:parent-style-name="Standardnípísmoodstavce" style:family="text">
      <style:text-properties style:font-name-complex="Cambria"/>
    </style:style>
    <style:style style:name="T357" style:parent-style-name="Standardnípísmoodstavce" style:family="text">
      <style:text-properties style:font-name-complex="Cambria"/>
    </style:style>
    <style:style style:name="T358" style:parent-style-name="Standardnípísmoodstavce" style:family="text">
      <style:text-properties style:font-name-complex="Cambria"/>
    </style:style>
    <style:style style:name="P359" style:parent-style-name="Nadpis3" style:family="paragraph">
      <style:text-properties fo:font-weight="normal" style:font-weight-asian="normal"/>
    </style:style>
    <style:style style:name="T360" style:parent-style-name="Standardnípísmoodstavce" style:family="text">
      <style:text-properties fo:font-weight="normal" style:font-weight-asian="normal"/>
    </style:style>
    <style:style style:name="P361" style:parent-style-name="Nadpis3" style:family="paragraph">
      <style:text-properties fo:font-weight="normal" style:font-weight-asian="normal"/>
    </style:style>
    <style:style style:name="T362" style:parent-style-name="Standardnípísmoodstavce" style:family="text">
      <style:text-properties fo:font-weight="normal" style:font-weight-asian="normal"/>
    </style:style>
    <style:style style:name="T363" style:parent-style-name="Standardnípísmoodstavce" style:family="text">
      <style:text-properties fo:font-weight="normal" style:font-weight-asian="normal"/>
    </style:style>
    <style:style style:name="T364" style:parent-style-name="Standardnípísmoodstavce" style:family="text">
      <style:text-properties fo:font-weight="normal" style:font-weight-asian="normal"/>
    </style:style>
    <style:style style:name="T365" style:parent-style-name="Standardnípísmoodstavce" style:family="text">
      <style:text-properties fo:font-weight="normal" style:font-weight-asian="normal"/>
    </style:style>
    <style:style style:name="P366" style:parent-style-name="Nadpis3" style:family="paragraph">
      <style:text-properties fo:font-weight="normal" style:font-weight-asian="normal"/>
    </style:style>
    <style:style style:name="P367" style:parent-style-name="Nadpis3" style:family="paragraph">
      <style:text-properties fo:font-weight="normal" style:font-weight-asian="normal"/>
    </style:style>
    <style:style style:name="P368" style:parent-style-name="Nadpis3" style:family="paragraph">
      <style:text-properties fo:font-weight="normal" style:font-weight-asian="normal"/>
    </style:style>
    <style:style style:name="P369" style:parent-style-name="Textbody" style:family="paragraph">
      <style:text-properties fo:font-size="12pt" style:font-size-asian="12pt"/>
    </style:style>
    <style:style style:name="P370" style:parent-style-name="Textbody" style:family="paragraph">
      <style:text-properties fo:font-size="12pt" style:font-size-asian="12pt"/>
    </style:style>
    <style:style style:name="P371" style:parent-style-name="Textbody" style:family="paragraph">
      <style:text-properties fo:font-size="12pt" style:font-size-asian="12pt"/>
    </style:style>
    <style:style style:name="P372" style:parent-style-name="Nadpis3" style:family="paragraph">
      <style:text-properties fo:font-weight="normal" style:font-weight-asian="normal"/>
    </style:style>
    <style:style style:name="P373" style:parent-style-name="Nadpis3" style:family="paragraph">
      <style:text-properties fo:font-weight="normal" style:font-weight-asian="normal"/>
    </style:style>
    <style:style style:name="P374" style:parent-style-name="Nadpis3" style:family="paragraph">
      <style:text-properties fo:font-weight="normal" style:font-weight-asian="normal"/>
    </style:style>
    <style:style style:name="P375" style:parent-style-name="Nadpis3" style:family="paragraph">
      <style:text-properties fo:font-weight="normal" style:font-weight-asian="normal" style:font-size-complex="12pt"/>
    </style:style>
    <style:style style:name="P376" style:parent-style-name="Nadpis3" style:family="paragraph">
      <style:text-properties fo:font-weight="normal" style:font-weight-asian="normal" style:font-size-complex="12pt"/>
    </style:style>
    <style:style style:name="P377" style:parent-style-name="Textbody" style:family="paragraph">
      <style:text-properties fo:font-size="12pt" style:font-size-asian="12pt"/>
    </style:style>
    <style:style style:name="P378" style:parent-style-name="Textbody" style:family="paragraph">
      <style:text-properties fo:font-size="12pt" style:font-size-asian="12pt"/>
    </style:style>
    <style:style style:name="P379" style:parent-style-name="Textbody" style:family="paragraph">
      <style:text-properties fo:font-size="12pt" style:font-size-asian="12pt"/>
    </style:style>
    <style:style style:name="P380" style:parent-style-name="Nadpis3" style:family="paragraph">
      <style:text-properties fo:font-weight="normal" style:font-weight-asian="normal" style:font-size-complex="12pt"/>
    </style:style>
    <style:style style:name="P381" style:parent-style-name="Textbody" style:family="paragraph">
      <style:text-properties fo:font-size="12pt" style:font-size-asian="12pt"/>
    </style:style>
    <style:style style:name="P382" style:parent-style-name="Textbody" style:family="paragraph">
      <style:text-properties fo:font-size="12pt" style:font-size-asian="12pt"/>
    </style:style>
    <style:style style:name="P383" style:parent-style-name="Textbody" style:family="paragraph">
      <style:text-properties fo:font-size="12pt" style:font-size-asian="12pt"/>
    </style:style>
    <style:style style:name="T384" style:parent-style-name="Standardnípísmoodstavce" style:family="text">
      <style:text-properties fo:font-size="12pt" style:font-size-asian="12pt" style:text-underline-type="single" style:text-underline-style="solid" style:text-underline-width="auto" style:text-underline-mode="continuous"/>
    </style:style>
    <style:style style:name="T385" style:parent-style-name="Standardnípísmoodstavce" style:family="text">
      <style:text-properties fo:font-size="12pt" style:font-size-asian="12pt"/>
    </style:style>
    <style:style style:name="T386" style:parent-style-name="Standardnípísmoodstavce" style:family="text">
      <style:text-properties fo:font-weight="bold" style:font-weight-asian="bold" style:font-weight-complex="bold" fo:font-size="12pt" style:font-size-asian="12pt"/>
    </style:style>
    <style:style style:name="T387" style:parent-style-name="Standardnípísmoodstavce" style:family="text">
      <style:text-properties fo:font-size="12pt" style:font-size-asian="12pt"/>
    </style:style>
    <style:style style:name="T388" style:parent-style-name="Standardnípísmoodstavce" style:family="text">
      <style:text-properties fo:font-size="12pt" style:font-size-asian="12pt" style:text-underline-type="single" style:text-underline-style="solid" style:text-underline-width="auto" style:text-underline-mode="continuous"/>
    </style:style>
    <style:style style:name="T389" style:parent-style-name="Standardnípísmoodstavce" style:family="text">
      <style:text-properties fo:font-size="12pt" style:font-size-asian="12pt"/>
    </style:style>
    <style:style style:name="T390" style:parent-style-name="Standardnípísmoodstavce" style:family="text">
      <style:text-properties fo:font-weight="bold" style:font-weight-asian="bold" style:font-weight-complex="bold" fo:font-size="12pt" style:font-size-asian="12pt"/>
    </style:style>
    <style:style style:name="P391" style:parent-style-name="Nadpis3" style:family="paragraph">
      <style:text-properties fo:font-weight="normal" style:font-weight-asian="normal"/>
    </style:style>
    <style:style style:name="P392" style:parent-style-name="Nadpis3" style:family="paragraph">
      <style:text-properties fo:font-weight="normal" style:font-weight-asian="normal"/>
    </style:style>
    <style:style style:name="P393" style:parent-style-name="Nadpis3" style:family="paragraph">
      <style:text-properties fo:font-weight="normal" style:font-weight-asian="normal"/>
    </style:style>
    <style:style style:name="P394" style:parent-style-name="Nadpis3" style:family="paragraph">
      <style:text-properties fo:font-weight="normal" style:font-weight-asian="normal"/>
    </style:style>
    <style:style style:name="P395" style:parent-style-name="Nadpis3" style:family="paragraph">
      <style:text-properties fo:font-weight="normal" style:font-weight-asian="normal"/>
    </style:style>
    <style:style style:name="P396" style:parent-style-name="Nadpis3" style:family="paragraph">
      <style:text-properties fo:font-weight="normal" style:font-weight-asian="normal"/>
    </style:style>
    <style:style style:name="P397" style:parent-style-name="Nadpis3" style:family="paragraph">
      <style:text-properties fo:font-weight="normal" style:font-weight-asian="normal"/>
    </style:style>
    <style:style style:name="P398" style:parent-style-name="Nadpis3" style:family="paragraph">
      <style:text-properties fo:font-weight="normal" style:font-weight-asian="normal" style:font-size-complex="12pt"/>
    </style:style>
    <style:style style:name="P399" style:parent-style-name="Textbody" style:family="paragraph">
      <style:text-properties fo:font-size="12pt" style:font-size-asian="12pt"/>
    </style:style>
    <style:style style:name="P400" style:parent-style-name="Textbody" style:family="paragraph">
      <style:text-properties fo:font-size="12pt" style:font-size-asian="12pt"/>
    </style:style>
    <style:style style:name="P401" style:parent-style-name="Textbody" style:family="paragraph">
      <style:text-properties fo:font-size="12pt" style:font-size-asian="12pt"/>
    </style:style>
    <style:style style:name="P402" style:parent-style-name="Nadpis3" style:family="paragraph">
      <style:text-properties fo:font-weight="normal" style:font-weight-asian="normal" style:font-size-complex="12pt"/>
    </style:style>
    <style:style style:name="P403" style:parent-style-name="Nadpis3" style:family="paragraph">
      <style:text-properties fo:font-weight="normal" style:font-weight-asian="normal"/>
    </style:style>
    <style:style style:name="P404" style:parent-style-name="Nadpis3" style:family="paragraph">
      <style:text-properties fo:font-weight="normal" style:font-weight-asian="normal"/>
    </style:style>
    <style:style style:name="P405" style:parent-style-name="Nadpis3" style:family="paragraph">
      <style:text-properties fo:font-weight="normal" style:font-weight-asian="normal"/>
    </style:style>
    <style:style style:name="P406" style:parent-style-name="Nadpis3" style:family="paragraph">
      <style:text-properties fo:font-weight="normal" style:font-weight-asian="normal"/>
    </style:style>
    <style:style style:name="P407" style:parent-style-name="Nadpis3" style:family="paragraph">
      <style:text-properties fo:font-weight="normal" style:font-weight-asian="normal"/>
    </style:style>
    <style:style style:name="P408" style:parent-style-name="Nadpis3" style:family="paragraph">
      <style:text-properties fo:font-weight="normal" style:font-weight-asian="normal"/>
    </style:style>
    <style:style style:name="P409" style:parent-style-name="Nadpis3" style:family="paragraph">
      <style:text-properties fo:font-weight="normal" style:font-weight-asian="normal"/>
    </style:style>
    <style:style style:name="P410" style:parent-style-name="Nadpis3" style:family="paragraph">
      <style:text-properties fo:font-weight="normal" style:font-weight-asian="normal"/>
    </style:style>
    <style:style style:name="P411" style:parent-style-name="Nadpis3" style:family="paragraph">
      <style:text-properties fo:font-weight="normal" style:font-weight-asian="normal"/>
    </style:style>
    <style:style style:name="P412" style:parent-style-name="Nadpis3" style:family="paragraph">
      <style:text-properties fo:font-weight="normal" style:font-weight-asian="normal"/>
    </style:style>
    <style:style style:name="P413" style:parent-style-name="Textbody" style:family="paragraph">
      <style:text-properties fo:font-size="12pt" style:font-size-asian="12pt"/>
    </style:style>
    <style:style style:name="P414" style:parent-style-name="Textbody" style:family="paragraph">
      <style:text-properties fo:font-size="12pt" style:font-size-asian="12pt"/>
    </style:style>
    <style:style style:name="P415" style:parent-style-name="Textbody" style:family="paragraph">
      <style:text-properties fo:font-size="12pt" style:font-size-asian="12pt"/>
    </style:style>
    <style:style style:name="P416" style:parent-style-name="Textbody" style:family="paragraph">
      <style:text-properties fo:font-size="12pt" style:font-size-asian="12pt"/>
    </style:style>
    <style:style style:name="P417" style:parent-style-name="Textbody" style:family="paragraph">
      <style:paragraph-properties fo:margin-left="0.4916in" fo:text-indent="-0.4916in">
        <style:tab-stops/>
      </style:paragraph-properties>
      <style:text-properties fo:font-size="12pt" style:font-size-asian="12pt"/>
    </style:style>
    <style:style style:name="P418" style:parent-style-name="Textbody" style:family="paragraph">
      <style:text-properties fo:font-size="12pt" style:font-size-asian="12pt"/>
    </style:style>
    <style:style style:name="P419" style:parent-style-name="Textbody" style:family="paragraph">
      <style:text-properties fo:font-size="12pt" style:font-size-asian="12pt"/>
    </style:style>
    <style:style style:name="P420" style:parent-style-name="Textbody" style:family="paragraph">
      <style:text-properties fo:font-size="12pt" style:font-size-asian="12pt"/>
    </style:style>
    <style:style style:name="P421" style:parent-style-name="Textbody" style:family="paragraph">
      <style:text-properties fo:font-size="12pt" style:font-size-asian="12pt"/>
    </style:style>
    <style:style style:name="P422" style:parent-style-name="Textbody" style:family="paragraph">
      <style:text-properties fo:font-size="12pt" style:font-size-asian="12pt"/>
    </style:style>
    <style:style style:name="P423" style:parent-style-name="Textbody" style:family="paragraph">
      <style:text-properties fo:font-size="12pt" style:font-size-asian="12pt"/>
    </style:style>
    <style:style style:name="P424" style:parent-style-name="Textbody" style:family="paragraph">
      <style:text-properties fo:font-size="12pt" style:font-size-asian="12pt"/>
    </style:style>
    <style:style style:name="P425" style:parent-style-name="Textbody" style:family="paragraph">
      <style:text-properties fo:font-size="12pt" style:font-size-asian="12pt"/>
    </style:style>
    <style:style style:name="P426" style:parent-style-name="Textbody" style:family="paragraph">
      <style:text-properties fo:font-size="12pt" style:font-size-asian="12pt"/>
    </style:style>
    <style:style style:name="P427" style:parent-style-name="Textbody" style:family="paragraph">
      <style:text-properties fo:font-size="12pt" style:font-size-asian="12pt"/>
    </style:style>
    <style:style style:name="P428" style:parent-style-name="Textbody" style:family="paragraph">
      <style:text-properties fo:font-size="12pt" style:font-size-asian="12pt"/>
    </style:style>
    <style:style style:name="P429" style:parent-style-name="Textbody" style:family="paragraph">
      <style:text-properties fo:font-size="12pt" style:font-size-asian="12pt"/>
    </style:style>
    <style:style style:name="P430" style:parent-style-name="Textbody" style:family="paragraph">
      <style:text-properties fo:font-size="12pt" style:font-size-asian="12pt"/>
    </style:style>
    <style:style style:name="P431" style:parent-style-name="Textbody" style:family="paragraph">
      <style:text-properties fo:font-size="12pt" style:font-size-asian="12pt"/>
    </style:style>
    <style:style style:name="P432" style:parent-style-name="Textbody" style:family="paragraph">
      <style:text-properties fo:font-size="12pt" style:font-size-asian="12pt"/>
    </style:style>
    <style:style style:name="P433" style:parent-style-name="Textbody" style:family="paragraph">
      <style:text-properties fo:font-size="12pt" style:font-size-asian="12pt"/>
    </style:style>
    <style:style style:name="P434" style:parent-style-name="Textbody" style:family="paragraph">
      <style:text-properties fo:font-size="12pt" style:font-size-asian="12pt"/>
    </style:style>
    <style:style style:name="P435" style:parent-style-name="Textbody" style:family="paragraph">
      <style:text-properties fo:font-size="12pt" style:font-size-asian="12pt"/>
    </style:style>
    <style:style style:name="P436" style:parent-style-name="Textbody" style:family="paragraph">
      <style:text-properties fo:font-size="12pt" style:font-size-asian="12pt"/>
    </style:style>
    <style:style style:name="P437" style:parent-style-name="Textbody" style:family="paragraph">
      <style:text-properties fo:font-size="12pt" style:font-size-asian="12pt"/>
    </style:style>
    <style:style style:name="P438" style:parent-style-name="Textbody" style:family="paragraph">
      <style:text-properties fo:font-size="12pt" style:font-size-asian="12pt"/>
    </style:style>
    <style:style style:name="P439" style:parent-style-name="Textbody" style:family="paragraph">
      <style:text-properties fo:font-size="12pt" style:font-size-asian="12pt"/>
    </style:style>
    <style:style style:name="P440" style:parent-style-name="Textbody" style:family="paragraph">
      <style:text-properties fo:font-size="12pt" style:font-size-asian="12pt"/>
    </style:style>
    <style:style style:name="P441" style:parent-style-name="Textbody" style:family="paragraph">
      <style:text-properties fo:font-size="12pt" style:font-size-asian="12pt"/>
    </style:style>
    <style:style style:name="P442" style:parent-style-name="Textbody" style:family="paragraph">
      <style:text-properties fo:font-size="12pt" style:font-size-asian="12pt"/>
    </style:style>
    <style:style style:name="P443" style:parent-style-name="Nadpis3" style:family="paragraph">
      <style:text-properties fo:font-weight="normal" style:font-weight-asian="normal"/>
    </style:style>
    <style:style style:name="P444" style:parent-style-name="Nadpis3" style:family="paragraph">
      <style:text-properties fo:font-weight="normal" style:font-weight-asian="normal"/>
    </style:style>
    <style:style style:name="P445" style:parent-style-name="Nadpis3" style:family="paragraph">
      <style:text-properties fo:font-weight="normal" style:font-weight-asian="normal"/>
    </style:style>
    <style:style style:name="P446" style:parent-style-name="Nadpis3" style:family="paragraph">
      <style:text-properties fo:font-weight="normal" style:font-weight-asian="normal"/>
    </style:style>
    <style:style style:name="P447" style:parent-style-name="Nadpis3" style:family="paragraph">
      <style:text-properties fo:font-weight="normal" style:font-weight-asian="normal"/>
    </style:style>
    <style:style style:name="T448" style:parent-style-name="Standardnípísmoodstavce" style:family="text">
      <style:text-properties fo:font-weight="normal" style:font-weight-asian="normal"/>
    </style:style>
    <style:style style:name="T449" style:parent-style-name="Standardnípísmoodstavce" style:family="text">
      <style:text-properties fo:font-weight="normal" style:font-weight-asian="normal"/>
    </style:style>
    <style:style style:name="T450" style:parent-style-name="Standardnípísmoodstavce" style:family="text">
      <style:text-properties fo:font-weight="normal" style:font-weight-asian="normal"/>
    </style:style>
    <style:style style:name="T451" style:parent-style-name="Standardnípísmoodstavce" style:family="text">
      <style:text-properties fo:font-weight="normal" style:font-weight-asian="normal" fo:font-size="10pt" style:font-size-asian="10pt" style:font-size-complex="10pt"/>
    </style:style>
    <style:style style:name="T452" style:parent-style-name="Standardnípísmoodstavce" style:family="text">
      <style:text-properties style:font-name-asian="Microsoft YaHei" style:font-name-complex="Arial Unicode MS" fo:font-weight="normal" style:font-weight-asian="normal"/>
    </style:style>
    <style:style style:name="T453" style:parent-style-name="Standardnípísmoodstavce" style:family="text">
      <style:text-properties fo:font-weight="normal" style:font-weight-asian="normal"/>
    </style:style>
    <style:style style:name="T454" style:parent-style-name="Standardnípísmoodstavce" style:family="text">
      <style:text-properties fo:font-weight="normal" style:font-weight-asian="normal"/>
    </style:style>
    <style:style style:name="P455" style:parent-style-name="Nadpis3" style:family="paragraph">
      <style:paragraph-properties fo:margin-top="0.0388in" fo:margin-bottom="0.0388in"/>
    </style:style>
    <style:style style:name="T456" style:parent-style-name="Standardnípísmoodstavce" style:family="text">
      <style:text-properties fo:font-weight="normal" style:font-weight-asian="normal" fo:font-size="10pt" style:font-size-asian="10pt" style:font-size-complex="10pt"/>
    </style:style>
    <style:style style:name="T457" style:parent-style-name="Standardnípísmoodstavce" style:family="text">
      <style:text-properties fo:font-weight="normal" style:font-weight-asian="normal"/>
    </style:style>
    <style:style style:name="P458" style:parent-style-name="Nadpis3" style:family="paragraph">
      <style:paragraph-properties fo:margin-top="0.0388in" fo:margin-bottom="0.0388in"/>
    </style:style>
    <style:style style:name="T459" style:parent-style-name="Standardnípísmoodstavce" style:family="text">
      <style:text-properties fo:font-weight="normal" style:font-weight-asian="normal" fo:font-size="10pt" style:font-size-asian="10pt" style:font-size-complex="10pt"/>
    </style:style>
    <style:style style:name="T460" style:parent-style-name="Standardnípísmoodstavce" style:family="text">
      <style:text-properties fo:font-weight="normal" style:font-weight-asian="normal"/>
    </style:style>
    <style:style style:name="P461" style:parent-style-name="Nadpis3" style:family="paragraph">
      <style:paragraph-properties fo:margin-top="0.0388in" fo:margin-bottom="0.0388in"/>
    </style:style>
    <style:style style:name="T462" style:parent-style-name="Standardnípísmoodstavce" style:family="text">
      <style:text-properties fo:font-weight="normal" style:font-weight-asian="normal" fo:font-size="10pt" style:font-size-asian="10pt" style:font-size-complex="10pt"/>
    </style:style>
    <style:style style:name="T463" style:parent-style-name="Standardnípísmoodstavce" style:family="text">
      <style:text-properties style:font-name-asian="Microsoft YaHei" style:font-name-complex="Arial Unicode MS" fo:font-weight="normal" style:font-weight-asian="normal"/>
    </style:style>
    <style:style style:name="T464" style:parent-style-name="Standardnípísmoodstavce" style:family="text">
      <style:text-properties fo:font-weight="normal" style:font-weight-asian="normal"/>
    </style:style>
    <style:style style:name="P465" style:parent-style-name="Nadpis3" style:family="paragraph">
      <style:paragraph-properties fo:margin-top="0.0388in" fo:margin-bottom="0.0388in"/>
    </style:style>
    <style:style style:name="T466" style:parent-style-name="Standardnípísmoodstavce" style:family="text">
      <style:text-properties fo:font-weight="normal" style:font-weight-asian="normal" fo:font-size="10pt" style:font-size-asian="10pt" style:font-size-complex="10pt"/>
    </style:style>
    <style:style style:name="T467" style:parent-style-name="Standardnípísmoodstavce" style:family="text">
      <style:text-properties fo:font-weight="normal" style:font-weight-asian="normal"/>
    </style:style>
    <style:style style:name="P468" style:parent-style-name="Nadpis3" style:family="paragraph">
      <style:paragraph-properties fo:margin-top="0.0388in" fo:margin-bottom="0.0388in"/>
    </style:style>
    <style:style style:name="T469" style:parent-style-name="Standardnípísmoodstavce" style:family="text">
      <style:text-properties fo:font-weight="normal" style:font-weight-asian="normal" fo:font-size="10pt" style:font-size-asian="10pt" style:font-size-complex="10pt"/>
    </style:style>
    <style:style style:name="T470" style:parent-style-name="Standardnípísmoodstavce" style:family="text">
      <style:text-properties fo:font-weight="normal" style:font-weight-asian="normal"/>
    </style:style>
    <style:style style:name="P471" style:parent-style-name="Nadpis3" style:family="paragraph">
      <style:text-properties fo:font-weight="normal" style:font-weight-asian="normal"/>
    </style:style>
    <style:style style:name="T472" style:parent-style-name="Standardnípísmoodstavce" style:family="text">
      <style:text-properties fo:font-weight="normal" style:font-weight-asian="normal"/>
    </style:style>
    <style:style style:name="T473" style:parent-style-name="Standardnípísmoodstavce" style:family="text">
      <style:text-properties fo:font-weight="normal" style:font-weight-asian="normal"/>
    </style:style>
    <style:style style:name="T474" style:parent-style-name="Standardnípísmoodstavce" style:family="text">
      <style:text-properties fo:font-weight="normal" style:font-weight-asian="normal"/>
    </style:style>
    <style:style style:name="P475" style:parent-style-name="Nadpis3" style:family="paragraph">
      <style:paragraph-properties fo:text-align="center"/>
    </style:style>
    <style:style style:name="T476" style:parent-style-name="Standardnípísmoodstavce" style:family="text">
      <style:text-properties style:text-underline-type="single" style:text-underline-style="solid" style:text-underline-width="auto" style:text-underline-mode="continuous"/>
    </style:style>
    <style:style style:name="P477" style:parent-style-name="Nadpis3" style:family="paragraph">
      <style:paragraph-properties fo:text-align="center"/>
    </style:style>
    <style:style style:name="P478" style:parent-style-name="Nadpis3" style:family="paragraph">
      <style:paragraph-properties fo:text-align="center"/>
      <style:text-properties style:text-underline-type="single" style:text-underline-style="solid" style:text-underline-width="auto" style:text-underline-mode="continuous"/>
    </style:style>
    <style:style style:name="P479" style:parent-style-name="Nadpis3" style:family="paragraph">
      <style:text-properties fo:font-weight="normal" style:font-weight-asian="normal"/>
    </style:style>
    <style:style style:name="P480" style:parent-style-name="Nadpis3" style:family="paragraph">
      <style:text-properties fo:font-weight="normal" style:font-weight-asian="normal"/>
    </style:style>
    <style:style style:name="P481" style:parent-style-name="Nadpis3" style:family="paragraph">
      <style:text-properties fo:font-weight="normal" style:font-weight-asian="normal"/>
    </style:style>
    <style:style style:name="P482" style:parent-style-name="Nadpis3" style:family="paragraph">
      <style:text-properties fo:font-weight="normal" style:font-weight-asian="normal"/>
    </style:style>
    <style:style style:name="P483" style:parent-style-name="Nadpis3" style:family="paragraph">
      <style:text-properties fo:font-weight="normal" style:font-weight-asian="normal"/>
    </style:style>
    <style:style style:name="P484" style:parent-style-name="Nadpis3" style:family="paragraph">
      <style:text-properties fo:font-weight="normal" style:font-weight-asian="normal"/>
    </style:style>
    <style:style style:name="P485" style:parent-style-name="Nadpis3" style:family="paragraph">
      <style:text-properties fo:font-weight="normal" style:font-weight-asian="normal"/>
    </style:style>
    <style:style style:name="P486" style:parent-style-name="Nadpis3" style:family="paragraph">
      <style:text-properties fo:font-weight="normal" style:font-weight-asian="normal"/>
    </style:style>
    <style:style style:name="T487" style:parent-style-name="Standardnípísmoodstavce" style:family="text">
      <style:text-properties fo:font-weight="normal" style:font-weight-asian="normal"/>
    </style:style>
  </office:automatic-styles>
  <office:body>
    <office:text text:use-soft-page-breaks="true">
      <text:p text:style-name="P1"/>
      <text:p text:style-name="P3">Mateřská škola Rumburk, Krásnolipská 463/8</text:p>
      <text:p text:style-name="P4">příspěvková organizac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Školní řád</text:p>
      <text:p text:style-name="Textbody"/>
      <text:p text:style-name="Textbody"/>
      <text:p text:style-name="Textbody"/>
      <text:p text:style-name="Textbody">Č.j.: ŘMŠ/SM–ŠŘ/26/2025</text:p>
      <text:p text:style-name="Textbody"/>
      <text:p text:style-name="Textbody"/>
      <text:p text:style-name="Textbody"/>
      <text:p text:style-name="Textbody"/>
      <text:p text:style-name="Textbody"/>
      <text:p text:style-name="Textbody"/>
      <text:p text:style-name="Textbody"/>
      <text:p text:style-name="Textbody"/>
      <text:p text:style-name="Textbody">Vydal :<text:tab/>Ředitelka Mateřské školy Rumburk, Krásnolipská 463/8, p.o.</text:p>
      <text:p text:style-name="Textbody"><text:tab/></text:p>
      <text:p text:style-name="Textbody">Účinnost :<text:tab/>od 1. 9. 2025</text:p>
      <text:p text:style-name="Textbody"><text:tab/></text:p>
      <text:p text:style-name="Textbody">Závaznost :<text:tab/>Školní řád je závazný pro všechny zaměstnance MŠ Rumburk, Krásnolipská463/8, p.o. a zákonné zástupce dětí</text:p>
      <text:p text:style-name="Textbody"><text:tab/></text:p>
      <text:p text:style-name="P6">Informace podána:<text:tab/>Zaměstnancům a zákonným zástupcům dětí<text:line-break/></text:p>
      <text:p text:style-name="Textbody"/>
      <text:p text:style-name="Textbody"/>
      <text:p text:style-name="Textbody"/>
      <text:p text:style-name="Textbody"/>
      <text:p text:style-name="Textbody"/>
      <text:p text:style-name="Textbody"/>
      <text:p text:style-name="Textbody"/>
      <text:table-of-content text:name="_TOC0">
        <text:table-of-content-source text:outline-level="2" text:use-outline-level="true" text:use-index-marks="tru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source>
        <text:index-body>
          <text:p text:style-name="P7"><text:a xlink:href="#_Toc18412729" office:target-frame-name="_top" xlink:show="replace"><text:span text:style-name="Hypertextovýodkaz">I.</text:span><text:span text:style-name="T9"><text:tab/></text:span><text:span text:style-name="Hypertextovýodkaz">PROVOZ A VNITŘNÍ REŽIM MATEŘSKÉ ŠKOLY</text:span><text:tab/>4</text:a></text:p>
          <text:p text:style-name="P10"><text:a xlink:href="#_Toc18412730" office:target-frame-name="_top" xlink:show="replace"><text:span text:style-name="Hypertextovýodkaz">1.</text:span><text:span text:style-name="T11"><text:tab/></text:span><text:span text:style-name="Hypertextovýodkaz">Podmínky provozu a organizace vzdělávání v mateřské škole</text:span><text:tab/>4</text:a></text:p>
          <text:p text:style-name="P12"><text:a xlink:href="#_Toc18412731" office:target-frame-name="_top" xlink:show="replace"><text:span text:style-name="Hypertextovýodkaz">2.</text:span><text:span text:style-name="T13"><text:tab/></text:span><text:span text:style-name="Hypertextovýodkaz">Vnitřní denní organizační řád při vzdělávání dětí</text:span><text:tab/>5</text:a></text:p>
          <text:p text:style-name="P14"><text:a xlink:href="#_Toc18412732" office:target-frame-name="_top" xlink:show="replace"><text:span text:style-name="Hypertextovýodkaz">3.</text:span><text:span text:style-name="T15"><text:tab/></text:span><text:span text:style-name="Hypertextovýodkaz">Vnitřní režim školy</text:span><text:tab/>6</text:a></text:p>
          <text:p text:style-name="P16"><text:a xlink:href="#_Toc18412733" office:target-frame-name="_top" xlink:show="replace"><text:span text:style-name="Hypertextovýodkaz">II.</text:span><text:span text:style-name="T17"><text:tab/></text:span><text:span text:style-name="Hypertextovýodkaz">PRÁVA A POVINNOSTÍ ÚČASTNÍKŮ PŘEDŠKOLNÍ VÝCHOVY A VZDĚLÁVÁNÍ</text:span><text:tab/>8</text:a></text:p>
          <text:p text:style-name="P18"><text:a xlink:href="#_Toc18412734" office:target-frame-name="_top" xlink:show="replace"><text:span text:style-name="Hypertextovýodkaz">4.</text:span><text:span text:style-name="T19"><text:tab/></text:span><text:span text:style-name="Hypertextovýodkaz">Základní cíle mateřské školy při zabezpečování předškolní výchovy a vzdělávání a školní vzdělávací program</text:span><text:tab/>8</text:a></text:p>
          <text:p text:style-name="P20"><text:a xlink:href="#_Toc18412735" office:target-frame-name="_top" xlink:show="replace"><text:span text:style-name="Hypertextovýodkaz">5.</text:span><text:span text:style-name="T21"><text:tab/></text:span><text:span text:style-name="Hypertextovýodkaz">Základní práva dětí přijatých k předškolnímu vzdělávání</text:span><text:tab/>9</text:a></text:p>
          <text:p text:style-name="P22"><text:a xlink:href="#_Toc18412736" office:target-frame-name="_top" xlink:show="replace"><text:span text:style-name="Hypertextovýodkaz">6.</text:span><text:span text:style-name="T23"><text:tab/></text:span><text:span text:style-name="Hypertextovýodkaz">Základní povinnosti dítěte</text:span><text:tab/>9</text:a></text:p>
          <text:p text:style-name="P24"><text:a xlink:href="#_Toc18412737" office:target-frame-name="_top" xlink:show="replace"><text:span text:style-name="Hypertextovýodkaz">7.</text:span><text:span text:style-name="T25"><text:tab/></text:span><text:span text:style-name="Hypertextovýodkaz">Základní práva zákonných zástupců při vzdělávání děti</text:span><text:tab/>9</text:a></text:p>
          <text:p text:style-name="P26"><text:a xlink:href="#_Toc18412738" office:target-frame-name="_top" xlink:show="replace"><text:span text:style-name="Hypertextovýodkaz">8.</text:span><text:span text:style-name="T27"><text:tab/></text:span><text:span text:style-name="Hypertextovýodkaz">Povinnosti zákonných zástupců</text:span><text:tab/>10</text:a></text:p>
          <text:p text:style-name="P28"><text:a xlink:href="#_Toc18412739" office:target-frame-name="_top" xlink:show="replace"><text:span text:style-name="Hypertextovýodkaz">III.</text:span><text:span text:style-name="T29"><text:tab/></text:span><text:span text:style-name="Hypertextovýodkaz">UPŘESNĚNÍ VÝKONU PRÁV A POVINNOSTI ZÁKONNÝCH ZÁSTUPCŮ PŘI VZDĚLÁVÁNÍ DĚTÍ A PRAVIDLA VZÁJEMNÝCH VZTAHŮ ZÁKONNÝCH ZÁSTUPCŮ S PEDAGOGICKÝMI PRACOVNÍKY MATEŘSKÉ ŠKOLY</text:span><text:tab/>11</text:a></text:p>
          <text:p text:style-name="P30"><text:a xlink:href="#_Toc18412740" office:target-frame-name="_top" xlink:show="replace"><text:span text:style-name="Hypertextovýodkaz">9.</text:span><text:span text:style-name="T31"><text:tab/></text:span><text:span text:style-name="Hypertextovýodkaz">Změna stanovených podmínek pobytu dítěte, způsobu a rozsahu jeho stravování</text:span><text:tab/>11</text:a></text:p>
          <text:p text:style-name="P32"><text:a xlink:href="#_Toc18412741" office:target-frame-name="_top" xlink:show="replace"><text:span text:style-name="Hypertextovýodkaz">10.</text:span><text:span text:style-name="T33"><text:tab/></text:span><text:span text:style-name="Hypertextovýodkaz">Upřesnění podmínek pro přebírání dětí od zákonných zástupců ke vzdělávání v mateřské škole a pro jejich předávání zákonným zástupcům po ukončení vzdělávání</text:span><text:tab/>11</text:a></text:p>
          <text:p text:style-name="P34"><text:a xlink:href="#_Toc18412742" office:target-frame-name="_top" xlink:show="replace"><text:span text:style-name="Hypertextovýodkaz">11.</text:span><text:span text:style-name="T35"><text:tab/></text:span><text:span text:style-name="Hypertextovýodkaz">Konkretizace způsobu informování zákonných zástupců dětí o průběhu jejich vzdělávání a dosažených výsledcích</text:span><text:tab/>12</text:a></text:p>
          <text:p text:style-name="P36"><text:a xlink:href="#_Toc18412743" office:target-frame-name="_top" xlink:show="replace"><text:span text:style-name="Hypertextovýodkaz">12.</text:span><text:span text:style-name="T37"><text:tab/></text:span><text:span text:style-name="Hypertextovýodkaz">Informování zákonných zástupců dětí o mimořádných školních a mimoškolních akcích</text:span><text:tab/>13</text:a></text:p>
          <text:p text:style-name="P38"><text:a xlink:href="#_Toc18412744" office:target-frame-name="_top" xlink:show="replace"><text:span text:style-name="Hypertextovýodkaz">13.</text:span><text:span text:style-name="T39"><text:tab/></text:span><text:span text:style-name="Hypertextovýodkaz">Konkretizace způsobu omlouvání dětí zákonnými zástupci z každodenního vzdělávání a způsobu informování o jejich zdravotním stavu</text:span><text:tab/>13</text:a></text:p>
          <text:p text:style-name="P40"><text:a xlink:href="#_Toc18412745" office:target-frame-name="_top" xlink:show="replace"><text:span text:style-name="Hypertextovýodkaz">14.</text:span><text:span text:style-name="T41"><text:tab/></text:span><text:span text:style-name="Hypertextovýodkaz"><text:s/>Stanovení podmínek pro úhradu úplat v mateřské škole</text:span><text:tab/>14</text:a></text:p>
          <text:p text:style-name="P42"><text:a xlink:href="#_Toc18412746" office:target-frame-name="_top" xlink:show="replace"><text:span text:style-name="Hypertextovýodkaz">15.</text:span><text:span text:style-name="T43"><text:tab/></text:span><text:span text:style-name="Hypertextovýodkaz">Základní pravidla chování zákonných zástupců dětí při vzájemném styku se zaměstnanci mateřské školy, s jinými dětmi docházejícími do mateřské školy a s<text:s/></text:span><text:span text:style-name="Hypertextovýodkaz">ostatními zákonnými zástupci</text:span><text:tab/>15</text:a></text:p>
          <text:p text:style-name="P44"><text:a xlink:href="#_Toc18412747" office:target-frame-name="_top" xlink:show="replace"><text:span text:style-name="Hypertextovýodkaz">IV.</text:span><text:span text:style-name="T45"><text:tab/></text:span><text:span text:style-name="Hypertextovýodkaz">UPŘESNĚNÍ PODMÍNEK PRO PŘIJETÍ A UKONČENÍ VZDĚLÁVÁNÍ DÍTĚTE V MATEŘSKÉ ŠKOLE</text:span><text:tab/>15</text:a></text:p>
          <text:p text:style-name="P46"><text:a xlink:href="#_Toc18412748" office:target-frame-name="_top" xlink:show="replace"><text:span text:style-name="Hypertextovýodkaz">16.</text:span><text:span text:style-name="T47"><text:tab/></text:span><text:span text:style-name="Hypertextovýodkaz">Přijetí dítěte k předškolnímu vzdělávání</text:span><text:tab/>15</text:a></text:p>
          <text:p text:style-name="P48"><text:a xlink:href="#_Toc18412749" office:target-frame-name="_top" xlink:show="replace"><text:span text:style-name="Hypertextovýodkaz">17.</text:span><text:span text:style-name="T49"><text:tab/></text:span><text:span text:style-name="Hypertextovýodkaz">Ukončení předškolního vzdělávání</text:span><text:tab/>16</text:a></text:p>
          <text:p text:style-name="P50"><text:a xlink:href="#_Toc18412750" office:target-frame-name="_top" xlink:show="replace"><text:span text:style-name="Hypertextovýodkaz">V.</text:span><text:span text:style-name="T51"><text:tab/></text:span><text:span text:style-name="Hypertextovýodkaz">PODPORA SPOLEČNÉHO VZDĚLÁVÁNÍ PRO DĚTI SE SPECIÁLNÍMI VZDĚLÁVACÍMI POTŘEBAMI <text:s/>a SYSTÉM PÉČE O DĚTI S PŘIZNANÝMI PODPŮRNÝMI OPATŘENÍMI</text:span><text:tab/>17</text:a></text:p>
          <text:p text:style-name="P52"><text:a xlink:href="#_Toc18412751" office:target-frame-name="_top" xlink:show="replace"><text:span text:style-name="Hypertextovýodkaz">18.</text:span><text:span text:style-name="T53"><text:tab/></text:span><text:span text:style-name="Hypertextovýodkaz">Cíl inkluze (společného vzdělávání)</text:span><text:tab/>17</text:a></text:p>
          <text:p text:style-name="P54"><text:a xlink:href="#_Toc18412752" office:target-frame-name="_top" xlink:show="replace"><text:span text:style-name="Hypertextovýodkaz">18.1</text:span><text:span text:style-name="T55"><text:tab/></text:span><text:span text:style-name="Hypertextovýodkaz">Podpůrná opatření při realizaci společného vzdělávání</text:span><text:tab/>17</text:a></text:p>
          <text:p text:style-name="P56"><text:a xlink:href="#_Toc18412753" office:target-frame-name="_top" xlink:show="replace"><text:span text:style-name="Hypertextovýodkaz">18.2</text:span><text:span text:style-name="T57"><text:tab/></text:span><text:span text:style-name="Hypertextovýodkaz">Spolupráce zákonných zástupců</text:span><text:tab/>17</text:a></text:p>
          <text:p text:style-name="P58"><text:a xlink:href="#_Toc18412754" office:target-frame-name="_top" xlink:show="replace"><text:span text:style-name="Hypertextovýodkaz">18.3 Problémy při spolupráci se zákonnými zástupci</text:span><text:tab/>17</text:a></text:p>
          <text:p text:style-name="P59"><text:a xlink:href="#_Toc18412755" office:target-frame-name="_top" xlink:show="replace"><text:span text:style-name="Hypertextovýodkaz">19.</text:span><text:span text:style-name="T60"><text:tab/></text:span><text:span text:style-name="Hypertextovýodkaz">Vzdělávání dětí nadaných</text:span><text:tab/>18</text:a></text:p>
          <text:p text:style-name="P61"><text:a xlink:href="#_Toc18412756" office:target-frame-name="_top" xlink:show="replace"><text:span text:style-name="Hypertextovýodkaz">VI.</text:span><text:span text:style-name="T62"><text:tab/></text:span><text:span text:style-name="Hypertextovýodkaz">POVINNÉ PŘEDŠKOLNÍ VZDĚLÁVÁNÍ</text:span><text:tab/>18</text:a></text:p>
          <text:p text:style-name="P63"><text:a xlink:href="#_Toc18412757" office:target-frame-name="_top" xlink:show="replace"><text:span text:style-name="Hypertextovýodkaz">20.</text:span><text:span text:style-name="T64"><text:tab/></text:span><text:span text:style-name="Hypertextovýodkaz">Povinné předškolní vzdělávání</text:span><text:tab/>18</text:a></text:p>
          <text:p text:style-name="P65"><text:a xlink:href="#_Toc18412758" office:target-frame-name="_top" xlink:show="replace"><text:span text:style-name="Hypertextovýodkaz">21.</text:span><text:span text:style-name="T66"><text:tab/></text:span><text:span text:style-name="Hypertextovýodkaz">Omlouvání nepřítomnosti dítěte</text:span><text:tab/>18</text:a></text:p>
          <text:p text:style-name="P67"><text:a xlink:href="#_Toc18412759" office:target-frame-name="_top" xlink:show="replace"><text:span text:style-name="Hypertextovýodkaz">22.</text:span><text:span text:style-name="T68"><text:tab/></text:span><text:span text:style-name="Hypertextovýodkaz">Individuální vzdělávání dítěte</text:span><text:tab/>19</text:a></text:p>
          <text:p text:style-name="P69"><text:a xlink:href="#_Toc18412760" office:target-frame-name="_top" xlink:show="replace"><text:span text:style-name="Hypertextovýodkaz">VII.</text:span><text:span text:style-name="T70"><text:tab/></text:span><text:span text:style-name="Hypertextovýodkaz">ORGANIZACE ŠKOLNÍHO STRAVOVÁNÍ</text:span><text:tab/>20</text:a></text:p>
          <text:p text:style-name="P71"><text:a xlink:href="#_Toc18412761" office:target-frame-name="_top" xlink:show="replace"><text:span text:style-name="Hypertextovýodkaz">23.</text:span><text:span text:style-name="T72"><text:tab/></text:span><text:span text:style-name="Hypertextovýodkaz">Zařízení školního stravování, organizace jeho provozu a rozsah služeb školního stravování</text:span><text:tab/>20</text:a></text:p>
          <text:p text:style-name="P73"><text:a xlink:href="#_Toc18412762" office:target-frame-name="_top" xlink:show="replace"><text:span text:style-name="Hypertextovýodkaz">24.</text:span><text:span text:style-name="T74"><text:tab/></text:span><text:span text:style-name="Hypertextovýodkaz">Stravovací režim dětí v průběhu vzdělávání</text:span><text:tab/>20</text:a></text:p>
          <text:p text:style-name="P75"><text:a xlink:href="#_Toc18412763" office:target-frame-name="_top" xlink:show="replace"><text:span text:style-name="Hypertextovýodkaz">25.</text:span><text:span text:style-name="T76"><text:tab/></text:span><text:span text:style-name="Hypertextovýodkaz">Úprava postupu při odhlašování dětí ze školního stravování v případě jejich nepřítomnosti v mateřské škole</text:span><text:tab/>20</text:a></text:p>
          <text:p text:style-name="P77"><text:a xlink:href="#_Toc18412764" office:target-frame-name="_top" xlink:show="replace"><text:span text:style-name="Hypertextovýodkaz">VIII.</text:span><text:span text:style-name="T78"><text:tab/></text:span><text:span text:style-name="Hypertextovýodkaz">PODMÍNKY ZAJIŠTĚNÍ BEZPEČNOSTI A OCHRANY ZDRAVÍ DĚTÍ A JEJICH OCHRANY PŘED SOCIÁLNĚ PATOLOGICKÝMI JEVY A PŘED PROJEVY DISKRIMINACE, NEPŘÁTELSTVÍ NEBO NÁSILÍ</text:span><text:tab/>21</text:a></text:p>
          <text:p text:style-name="P79"><text:a xlink:href="#_Toc18412765" office:target-frame-name="_top" xlink:show="replace"><text:span text:style-name="Hypertextovýodkaz">26.</text:span><text:span text:style-name="T80"><text:tab/></text:span><text:span text:style-name="Hypertextovýodkaz">Péče o zdraví a bezpečnost dětí při vzdělávání</text:span><text:tab/>21</text:a></text:p>
          <text:p text:style-name="P81"><text:a xlink:href="#_Toc18412766" office:target-frame-name="_top" xlink:show="replace"><text:span text:style-name="Hypertextovýodkaz">27.</text:span><text:span text:style-name="T82"><text:tab/></text:span><text:span text:style-name="Hypertextovýodkaz">Zásady bezpečnosti při práci s dětmi</text:span><text:tab/>21</text:a></text:p>
          <text:p text:style-name="P83"><text:a xlink:href="#_Toc18412767" office:target-frame-name="_top" xlink:show="replace"><text:span text:style-name="Hypertextovýodkaz">28.</text:span><text:span text:style-name="T84"><text:tab/></text:span><text:span text:style-name="Hypertextovýodkaz">Ochrana před sociálně<text:s/></text:span><text:span text:style-name="Hypertextovýodkaz">patologickými jevy a před projevy diskriminace, nepřátelství nebo násilí</text:span><text:tab/>23</text:a></text:p>
          <text:p text:style-name="P85"><text:a xlink:href="#_Toc18412768" office:target-frame-name="_top" xlink:show="replace"><text:span text:style-name="Hypertextovýodkaz">IX.</text:span><text:span text:style-name="T86"><text:tab/></text:span><text:span text:style-name="Hypertextovýodkaz">ZACHÁZENÍ S MAJETKEM MATEŘSKÉ ŠKOLY</text:span><text:tab/>23</text:a></text:p>
          <text:p text:style-name="P87"><text:a xlink:href="#_Toc18412769" office:target-frame-name="_top" xlink:show="replace"><text:span text:style-name="Hypertextovýodkaz">29.</text:span><text:span text:style-name="T88"><text:tab/></text:span><text:span text:style-name="Hypertextovýodkaz">Chování dětí při zacházení s majetkem mateřské školy v rámci vzdělávání</text:span><text:tab/>23</text:a></text:p>
          <text:p text:style-name="P89"><text:a xlink:href="#_Toc18412770" office:target-frame-name="_top" xlink:show="replace"><text:span text:style-name="Hypertextovýodkaz">30.</text:span><text:span text:style-name="T90"><text:tab/></text:span><text:span text:style-name="Hypertextovýodkaz">Povinnosti zákonných zástupců při zacházení s majetkem mateřské školy při jejich pobytu v mateřské škole</text:span><text:tab/>23</text:a></text:p>
          <text:p text:style-name="P91"><text:a xlink:href="#_Toc18412771" office:target-frame-name="_top" xlink:show="replace"><text:span text:style-name="Hypertextovýodkaz">X.</text:span><text:span text:style-name="T92"><text:tab/></text:span><text:span text:style-name="Hypertextovýodkaz">ZÁVĚREČNÁ USTANOVENÍ</text:span><text:tab/>24</text:a></text:p>
          <text:p text:style-name="P93"><text:a xlink:href="#_Toc18412772" office:target-frame-name="_top" xlink:show="replace"><text:span text:style-name="Hypertextovýodkaz">31.</text:span><text:span text:style-name="T94"><text:tab/></text:span><text:span text:style-name="Hypertextovýodkaz">Seznámení zaměstnanců a zákonných zástupců se školním řádem</text:span><text:tab/>24</text:a></text:p>
        </text:index-body>
      </text:table-of-content>
      <text:p text:style-name="Textbody"/>
      <text:p text:style-name="P95">Ředitelka Mateřské školy Rumburk, Krásnolipská 463/8, p.<text:s/>o. Mgr. Jindřiška Patzner Rašínová v souladu s § 30 odst. 3 Zákona č. 561/2004 Sb., o předškolním, základním, středním, vyšším odborném a jiném vzdělávání (dále jen „Školský zákon“) vydává tento školní řád, kterým se upřesňují vzájemné vztahy mezi dětmi, jejich zákonnými zástupci a zaměstnanci školy podle konkrétních podmínek uplatněných v MŠ Rumburk, Krásnolipská 463/8, p.<text:s/>o.</text:p>
      <text:p text:style-name="P96">Všichni zaměstnanci mateřské školy spolupracují s rodiči s cílem rozvíjet a organizovat činnost ve prospěch dětí a prohloubení vzájemného výchovného působení rodiny a školy.</text:p>
      <text:p text:style-name="Textbody"/>
      <text:h text:style-name="Nadpis1" text:outline-level="1"><text:bookmark-start text:name="__RefHeading___Toc18477_1100121710"/><text:bookmark-start text:name="_Toc18412729"/>I.<text:tab/>PROVOZ A VNITŘNÍ REŽIM MATEŘSKÉ ŠKOLY<text:bookmark-end text:name="__RefHeading___Toc18477_1100121710"/><text:bookmark-end text:name="_Toc18412729"/></text:h>
      <text:h text:style-name="P97" text:outline-level="2"><text:bookmark-start text:name="__RefHeading___Toc18479_1100121710"/><text:bookmark-start text:name="_Toc18412730"/>1.<text:tab/>Podmínky provozu a organizace vzdělávání v mateřské škole<text:bookmark-end text:name="__RefHeading___Toc18479_1100121710"/><text:bookmark-end text:name="_Toc18412730"/></text:h>
      <text:h text:style-name="Nadpis3" text:outline-level="3"><text:span text:style-name="T98">1.1</text:span><text:span text:style-name="T99"><text:tab/><text:s/>Mateřská škola je zřízena jako<text:s/></text:span>škola s celodenním provozem<text:span text:style-name="T100"><text:s/>s určenou dobou pobytu<text:s/></text:span>pro děti od 6:00 do 16:00 hodin<text:span text:style-name="T101">.<text:s/></text:span><text:span text:style-name="T102">Třída Ježečků od 6:30 do 15 hodin.</text:span></text:h>
      <text:h text:style-name="P103" text:outline-level="3">S ohledem na citový vývoj dítěte a jeho psychickou rovnováhu prosíme rodiče, aby děti nenechávali v mateřské škole zbytečně dlouho. I když se naše mateřská škola snaží vytvářet dětem co nejlepší podmínky, hlavní těžiště výchovy zůstává v rodině.</text:h>
      <text:h text:style-name="Nadpis3" text:outline-level="3"><text:span text:style-name="T104">1.2</text:span><text:span text:style-name="T105"><text:tab/></text:span>Děti se scházejí v MŠ od 6:00 hodin, zpravidla do 7:45 hodin<text:span text:style-name="T106">, po dohodě s třídními učitelkami je možné přivést dítě do mateřské školy i déle.</text:span></text:h>
      <text:h text:style-name="Nadpis3" text:outline-level="3">Zákonní zástupci předávají dítě po jeho převlečení v šatně učitelce mateřské školy, a to až v příslušné třídě, ve které se děti schází.<text:span text:style-name="T107"><text:s/>Nestačí doprovodit dítě pouze ke vchodu do mateřské školy nebo do šatny s tím, že dítě dojde do třídy již samo. V tomto případě by mateřská škola nenesla odpovědnost za bezpečí dítěte až do jeho příchodu do třídy. Osobní kontakt rodiče a učitelky (popř. osoby pověřené k vyzvedávání dítěte), je nutný při příchodu, ale i odchodu dítěte z MŠ!</text:span></text:h>
      <text:h text:style-name="P108" text:outline-level="3">Zákonní zástupci předají dítě na prahu třídy a herny, ve třídě se nezdržují, nehrají si s dětmi (výjimku tvoří adaptační období, po individuální domluvě).</text:h>
      <text:h text:style-name="Nadpis3" text:outline-level="3"><text:span text:style-name="T109">•</text:span><text:span text:style-name="T110"><text:tab/></text:span>Po obědě si mohou rodiče nebo jimi pověřené osoby vyzvednout své děti od 12:00 do 12:15 hodin<text:span text:style-name="T111">. Respektují tak klid dětí na oběd a na polední odpočinek.</text:span></text:h>
      <text:h text:style-name="Nadpis3" text:outline-level="3">•<text:tab/>Po odpolední svačině se děti rozchází od 14.30 hodin do 16 hodin. Zákonný zástupce dítěte nebo jím pověřená osoba vyzvedává dítě z mateřské školy tak, aby do uzavírací doby mateřské školy (tj. 16 hod.) společně opustili budovu mateřské školy.<text:s/></text:h>
      <text:h text:style-name="P112" text:outline-level="3">1.3<text:tab/>Provoz MŠ je každoročně přerušen v měsíci červenci nebo srpnu po dobu 4 týdnů. Rozsah přerušení oznámí ředitelka rodičům nejpozději 2 měsíce před uzavřením školy po dohodě se zřizovatelem. Pokud rodiče požadují v této době umístění dítěte v jiné mateřské škole, musí si tuto skutečnost zajistit sami.</text:h>
      <text:h text:style-name="Nadpis3" text:outline-level="3"><text:span text:style-name="T113">1.4</text:span><text:span text:style-name="T114"><text:tab/><text:s/>Provoz mateřské školy lze ze závažných důvodů a po projednání se zřizovatelem omezit nebo přerušit i v jiném období. Tuto informaci zveřejní pí ředitelka neprodleně poté, co o omezení nebo přerušení provozu rozhodne.</text:span></text:h>
      <text:h text:style-name="P115" text:outline-level="3">1.5<text:tab/><text:s/>Mateřská škola má 3 třídy s následujícím zaměřením:</text:h>
      <text:p text:style-name="Textbody">-<text:tab/><text:span text:style-name="T116">třída Ježečci – třída podle § 16 odstavce 9 školského zákona, pro děti se speciálními<text:s/></text:span><text:span text:style-name="T117"><text:line-break/></text:span><text:span text:style-name="T118"><text:s text:c="12"/>vzdělávacími potřebami</text:span></text:p>
      <text:p text:style-name="P119">-<text:tab/>třída Koťátka-se všeobecným zaměřením (2–6 let + OŠD)</text:p>
      <text:p text:style-name="P120">-<text:tab/>třída Rybičky-se všeobecným zaměřením (2–6 let + OŠD)</text:p>
      <text:h text:style-name="P121" text:outline-level="3">1.6<text:tab/>Mateřská škola může organizovat školní výlety a další akce související s výchovně vzdělávací činností školy. O uskutečnění těchto pobytů, výletů a dalších akcí informuje mateřská škola zákonné zástupce dětí nejméně týden před jejich zahájením.</text:h>
      <text:h text:style-name="Nadpis2" text:outline-level="2"><text:bookmark-start text:name="__RefHeading___Toc18481_1100121710"/><text:bookmark-start text:name="_Toc18412731"/>2.<text:tab/>Vnitřní denní organizační řád při vzdělávání dětí<text:bookmark-end text:name="__RefHeading___Toc18481_1100121710"/><text:bookmark-end text:name="_Toc18412731"/></text:h>
      <text:h text:style-name="P122" text:outline-level="3">2.1<text:tab/><text:s/>Dopolední vzdělávací činnosti vycházejí z plánovaných integrovaných bloků podle školního vzdělávacího programu (ŠVP). Podle míry řízenosti probíhají v jednotlivých třídách řízené i otevřené (volné) formy činností. Jejich časové uspořádání si volí pí učitelky samostatně dle aktuálních potřeb dětí, aktuálních situací ve třídě, popř. ve škole.<text:s/></text:h>
      <text:h text:style-name="P123" text:outline-level="3">Při práci s dětmi uplatňujeme individuální, hromadné i skupinové formy práce. Děti si vybírají různorodé činnosti, které jsou tematicky propojené se ŠVP. Vycházíme ze zájmů dětí, navazujeme na ně a popř. jimi doplňujeme vzdělávací nabídku. Součástí vzdělávání jsou školní i mimoškolní akce, kterými cíleně doplňujeme, obohacujeme i zpestřujeme vzdělávací proces s dětmi a v některých případech i spolupráci s rodiči.</text:h>
      <text:h text:style-name="P124" text:outline-level="3">Předškolní vzdělávání dětí podle stanoveného školního rámcového programu probíhá v následujícím základním denním režimu:</text:h>
      <text:p text:style-name="P125">6:00<text:s/>-<text:s/>7:45<text:tab/><text:tab/>doba určená pro příchod dětí do mateřské školy a předání dětí <text:s text:c="10"/><text:line-break/><text:s text:c="37"/>pí učitelkám k předškolnímu vzdělávání,</text:p>
      <text:p text:style-name="P126"><text:s text:c="26"/><text:tab/>děti již přítomné v mateřské škole vykonávají volně spontánní <text:s text:c="12"/><text:line-break/><text:s text:c="37"/>zájmové aktivity, <text:s text:c="11"/></text:p>
      <text:p text:style-name="P127">7:45<text:s/>-<text:s/>9:30<text:tab/><text:tab/>volné činnosti a aktivity dětí řízené pí učitelkami zaměřené především<text:s/><text:line-break/><text:s text:c="37"/>na hry a zájmovou činnost, individuální péči, jazykové chvilky, smyslové<text:s/><text:line-break/><text:s text:c="37"/>hry, ranní cvičení,</text:p>
      <text:p text:style-name="P128"><text:tab/><text:tab/><text:tab/>osobní hygiena, dopolední svačina</text:p>
      <text:p text:style-name="P129"><text:tab/><text:tab/><text:tab/>řízené činnosti a aktivity zaměřené na výchovu a vzdělávání dětí, na<text:line-break/><text:s text:c="37"/>jejich citový, rozumový a tělesný rozvoj, prováděné podle školního<text:s/><text:line-break/><text:s text:c="37"/>vzdělávacího programu (ŠVP),</text:p>
      <text:p text:style-name="P130"><text:s text:c="37"/>individuální, skupinová i frontální práce s dětmi, v souladu se <text:s text:c="12"/><text:line-break/><text:s text:c="37"/>zaměřením jednotlivých tříd</text:p>
      <text:p text:style-name="P131"><text:tab/><text:tab/><text:tab/>osobní hygiena, příprava na pobyt dětí venku</text:p>
      <text:p text:style-name="P132">9:30 - 11:30<text:tab/><text:tab/>pobyt dětí venku, při kterém probíhají řízené činnosti a aktivity <text:s text:c="6"/><text:line-break/><text:s text:c="37"/>zaměřené na výchovu a vzdělávání dětí, na jejich citový, rozumový<text:s/><text:line-break/><text:s text:c="37"/>a tělesný rozvoj, prováděné podle ŠVP a v souladu se zaměřením<text:s/><text:line-break/><text:s text:c="37"/>jednotlivých tříd s důrazem na pohybové aktivity, seznamování<text:s/><text:line-break/><text:s text:c="37"/>s přírodou, s přírodními jevy a s okolním světem (v případě<text:s/><text:line-break/><text:s text:c="37"/>nepříznivého počasí pokračují řízené činnosti a aktivity zaměřené na<text:s/><text:line-break/><text:s text:c="37"/>výchovu a vzdělávání dětí ve třídách mateřské školy)</text:p>
      <text:p text:style-name="P133">11:30 -12:00<text:tab/><text:tab/>oběd a<text:s/>osobní hygiena dětí</text:p>
      <text:p text:style-name="P134">12:00 -14:00<text:tab/><text:tab/>spánek a odpočinek dětí respektující rozdílné potřeby dětí,<text:s/><text:tab/><text:tab/><text:tab/><text:tab/><text:s text:c="12"/>individuální práce s dětmi s nižší potřebou spánku</text:p>
      <text:p text:style-name="P135">14:00 -16:00<text:tab/><text:tab/>osobní hygiena, odpolední svačina,</text:p>
      <text:p text:style-name="P136"><text:tab/><text:tab/><text:tab/>volné činnosti a aktivity dětí řízené pí učitelkami zaměřené především<text:s/><text:line-break/><text:s text:c="37"/>na hry, zájmové činnosti a pohybové aktivity dětí, v případě pěkného<text:s/><text:line-break/><text:s text:c="37"/>počasí mohou probíhat na zahradě MŠ</text:p>
      <text:p text:style-name="P137"><text:tab/><text:tab/><text:tab/>doba určená pro přebírání dětí zákonnými zástupci, v 16.00 hodin se <text:s text:c="10"/><text:line-break/><text:s text:c="36"/>budova mateřské školy uzamyká</text:p>
      <text:h text:style-name="P138" text:outline-level="3">Časy jsou pouze orientační, vše se přizpůsobuje aktuální situaci a potřebám dětí.</text:h>
      <text:h text:style-name="P139" text:outline-level="3"><text:span text:style-name="T140">2.2</text:span><text:span text:style-name="T141"><text:tab/><text:s/>Stanovený základní denní režim může být pozměněn v případě, že to vyplývá ze školního rámcového programu a v případě výletů, exkursí, divadelních a filmových představení pro děti, besídek, dětských dnů a podobných akcí.</text:span></text:h>
      <text:p text:style-name="Textbody"/>
      <text:h text:style-name="Nadpis2" text:outline-level="2"><text:bookmark-start text:name="__RefHeading___Toc18483_1100121710"/><text:bookmark-start text:name="_Toc18412732"/>3.<text:tab/>Vnitřní režim školy<text:bookmark-end text:name="__RefHeading___Toc18483_1100121710"/><text:bookmark-end text:name="_Toc18412732"/></text:h>
      <text:h text:style-name="P142" text:outline-level="3">3.1<text:tab/><text:s/>Docházka dítěte do MŠ-děti se do mateřské školy přijímají zpravidla do 7:45 hod. Po předchozí dohodě lze přivést dítě do mateřské školy dle potřeby rodiny (např. návštěva lékaře).</text:h>
      <text:h text:style-name="Nadpis3" text:outline-level="3"><text:span text:style-name="T143">3.2</text:span><text:tab/><text:s/>Oznámení nepřítomnosti dítěte-zákonný zástupce omlouvá dítě na tentýž den do 7:45 hodin, a to včetně předpokládané doby<text:s/>nepřítomnosti dítěte v MŠ, osobně, telefonicky nebo prostřednictvím jiných zákonných zástupců dětí docházejících do mateřské školy. Následující dny je dítě již omluveno automaticky.</text:h>
      <text:h text:style-name="P144" text:outline-level="3">3.3<text:tab/>Přijímací řízení do MŠ-dle zákona č. 561/2004 Sb., o předškolním, základním, středním, vyšším odborném a jiném vzdělávání, § 34 – viz odstavec 16 tohoto školního řádu.</text:h>
      <text:h text:style-name="Nadpis3" text:outline-level="3"><text:span text:style-name="T145">3.4</text:span><text:span text:style-name="T146"><text:tab/><text:s/></text:span><text:span text:style-name="T147">Co dítě potřebuje do MŠ:</text:span></text:h>
      <text:p text:style-name="Textbody"><text:span text:style-name="T148">•</text:span><text:span text:style-name="T149"><text:tab/></text:span><text:span text:style-name="T150">vhodné, pohodlné oblečení do třídy</text:span><text:span text:style-name="T151"><text:s/>(hrací kalhoty, tričko, zástěrku apod.),</text:span></text:p>
      <text:p text:style-name="P152">•<text:tab/>přezůvky - bačkůrky (uzavřené) NE – kroksy, pantofle, sandále s kovovou přezkou <text:s text:c="3"/><text:line-break/><text:s text:c="12"/>(ničí se židličky)</text:p>
      <text:p text:style-name="P153"><text:span text:style-name="T154">•</text:span><text:span text:style-name="T155"><text:tab/></text:span><text:span text:style-name="T156">náhradní oblečení na pobyt venku</text:span><text:span text:style-name="T157"><text:s/>(v zimě: teplé oblečení, v létě: tílko, kraťasy,<text:s/></text:span><text:span text:style-name="T158"><text:line-break/></text:span><text:span text:style-name="T159">sukýnku, pláštěnku, na podzim holínky</text:span><text:span text:style-name="T160"><text:s/>apod.)<text:s/></text:span><text:span text:style-name="T161">i ve třídě</text:span><text:span text:style-name="T162">, rodiče vše uloží do skříňky dítěte v šatně, <text:s text:c="2"/></text:span></text:p>
      <text:p text:style-name="P163">•<text:tab/>pyžamo, pokud dítě v MŠ odpočívá (1x za 14 dní-v pátek si ho nosí děti na<text:s/><text:tab/>vyprání domů),</text:p>
      <text:p text:style-name="Textbody"><text:span text:style-name="T164">•</text:span><text:span text:style-name="T165"><text:tab/></text:span><text:span text:style-name="T166">děti musí mít své věci označené, podepsané</text:span><text:span text:style-name="T167"><text:s/>(alespoň monogram)</text:span></text:p>
      <text:p text:style-name="P168">•<text:tab/>hygienické potřeby balení<text:s/><text:tab/>hygienických kapesníků minimálně 2x ročně.</text:p>
      <text:h text:style-name="Nadpis3" text:outline-level="3"/>
      <text:h text:style-name="Nadpis3" text:outline-level="3">3.5<text:tab/><text:s/>Zdravé dítě v MŠ:</text:h>
      <text:h text:style-name="Nadpis3" text:outline-level="3">•<text:tab/>DO MATEŘSKÉ ŠKOLY PATŘÍ POUZE DÍTĚ ZCELA ZDRAVÉ. Rodiče mají povinnost zajistit, aby dítě bylo učitelce předáno bez zjevných příznaků onemocnění<text:s/><text:span text:style-name="T169">(kapénková infekce, průjem, zvracení, pedikulóza, teplota 37°C)</text:span><text:s/>a jsou zároveň povinni při předávání svého dítěte, informovat pedagoga o průběhu jakékoliv změny ve zdravotním stavu dítěte,<text:s/><text:span text:style-name="T170">(např. v noci mělo dítě horečku; zvracelo; celou noc ho bolelo břicho; mělo průjem aj.)</text:span><text:s/>ale také i o opatření, které učinili k tomu, aby mohli předat pí učitelce do MŠ zdravé dítě.</text:h>
      <text:h text:style-name="Nadpis3" text:outline-level="3">•<text:tab/>Pokud zákonný zástupce přivede do MŠ dítě po nemoci a u dítěte i přesto přetrvávají příznaky onemocnění, ale taktéž v případě, kdy rodič přivede do MŠ dítě s příznaky onemocnění, může pí učitelka ve výjimečných a odůvodněných případech dítě do MŠ nepřijmout, v zájmu zachování zdraví ostatních dětí. <text:s/></text:h>
      <text:h text:style-name="Nadpis3" text:outline-level="3">•<text:tab/>Pokud zákonný zástupce trvá na umístění dítěte v MŠ, vyzve ho paní učitelka k tomu, aby sepsal prohlášení, že pí učitelce předal zdravé dítě, které je zdravotně způsobilé navštěvovat MŠ a zúčastnit se tak všech školních aktivit v průběhu dne v MŠ. Tento způsob je pro MŠ „ochranou“ k předcházení vzniku a šíření infekčních onemocnění mezi dětmi.</text:h>
      <text:h text:style-name="Nadpis3" text:outline-level="3">•<text:tab/><text:span text:style-name="T171">Vzhledem k ochraně zdraví a zejména bezpečnosti dětí</text:span><text:s/>při přebírání zraněného dítěte od zákonného zástupce<text:s/><text:span text:style-name="T172">(např. šitá tržná rána, dlahy, sádra na končetinách apod.)</text:span>, může pí učitelka odmítnout přijetí tohoto dítěte do mateřské školy. Pokud bude zákonný zástupce požadovat po pí učitelce umístění dítěte do MŠ, vyzve jej pí učitelka k sepsání písemného prohlášení, ve kterém uvede, že není omezena zdravotní způsobilost dítěte, dítě je soběstačné a může se tak zúčastnit všech aktivit v MŠ.</text:h>
      <text:h text:style-name="Nadpis3" text:outline-level="3">•<text:tab/>V případě výskytu pedikulózy (veš dětská)<text:s/><text:span text:style-name="T173">[doporučený postup podle Ministerstva školství, mládeže a tělovýchovy České republiky]</text:span><text:s/>je povinností rodičů zbavit děti vší, nikoliv školy a jejích pedagogických pracovníků.<text:s/><text:span text:style-name="T174">Dítě s pedikulózou bude v MŠ posuzováno jako dítě s infekčním onemocněním.</text:span><text:s/>Výskyt pedikulózy jsou rodiče povinni neprodleně ohlásit MŠ,<text:s/><text:span text:style-name="T175">ta bude informovat ostatní zákonné zástupce, aby nedošlo k šíření pedikulózy.</text:span></text:h>
      <text:h text:style-name="Nadpis3" text:outline-level="3">Dítě se může zúčastnit předškolního vzdělávání pouze v případě, že je řádně odvšivené a zbavené hnid.<text:s/><text:span text:style-name="T176">V případě, že rodiče opakovaně posílají do kolektivu neodvšivené dítě, je doporučeno MŠMT o této skutečnosti informovat příslušný orgán sociální péče.</text:span></text:h>
      <text:h text:style-name="Nadpis3" text:outline-level="3">•<text:tab/>Rodiče mají povinnost oznámit ihned infekční onemocnění dítěte, které by mohlo způsobit šíření nemoci v dětském kolektivu včetně výskytu vší<text:s/><text:span text:style-name="T177">(za infekční onemocnění se považuje např. zánět spojivek, spála, spalničky, zarděnky, příušnice, neštovice, chřipka</text:span><text:span text:style-name="T178">...).</text:span></text:h>
      <text:h text:style-name="Nadpis3" text:outline-level="3">•<text:tab/>V případě, že se u dítěte projeví známky onemocnění během pobytu v mateřské škole,<text:s/><text:span text:style-name="T179">např. zvýšená teplota 37°C a více, zvracení, průjem, bolesti břicha, otoky, zarudnutí apod.</text:span><text:s/>nebo se stane dítěti úraz, je povinen zákonný zástupce nebo jím pověřené osoby okamžitě, po telefonické výzvě, dítě z mateřské školy převzít a zajistit další zdravotní péči o dítě.</text:h>
      <text:h text:style-name="P180" text:outline-level="3">Pokud zákonný zástupce není telefonicky dostupný, zasílá se zákonným<text:s/>zástupcům SMS zpráva, abychom tak měli důkaz o tom, že jsme rodiče včas informovali o změně zdravotního stavu dítěte a v případě nutnosti voláme RZS.</text:h>
      <text:h text:style-name="Nadpis3" text:outline-level="3">•<text:tab/>Je zakázáno nosit a dětem podávat léky v MŠ. Učitelky nesmí dětem podávat léky ani léčiva. Přísný zákaz podávat dětem léky s paracetamolem!<text:s/><text:span text:style-name="T181">V závažných případech (např. alergie, astma apod.) na základě písemné žádosti zákonného zástupce viz formulář „</text:span><text:span text:style-name="T182">Podávání léků v mateřské škole“ (na vyžádání u pí ředitelky MŠ), který bude potvrzen od doporučujícího lékaře dítěte a poučení třídních učitelek + zdravotníka MŠ,</text:span><text:span text:style-name="T183"><text:s/>lze léky mimořádně podat.</text:span></text:h>
      <text:h text:style-name="Nadpis3" text:outline-level="3">•<text:tab/>Nerespektování a nedodržování těchto opatření je považováno za porušení školního řádu.<text:s/><text:span text:style-name="T184">Dle § 35 odst.<text:s/></text:span><text:span text:style-name="T185">1<text:s/></text:span><text:span text:style-name="T186">d zákona č. 561/2004 Sb., o předškolním, základním, středním, vyšším odborném a jiném vzdělávání (školský zákon), ve znění pozdějších předpisů, může ředitelka mateřské školy po předchozím upozornění písemně oznámeném zákonnému zástupci dítěte, rozhodnout o ukončení předškolního vzdělávání, jestliže zákonný zástupce závažným způsobem opakovaně narušuje provoz mateřské školy.</text:span></text:h>
      <text:p text:style-name="Textbody"/>
      <text:h text:style-name="Nadpis3" text:outline-level="3"><text:span text:style-name="T187">-<text:s/></text:span><text:span text:style-name="T188">děti jsou v MŠ pojištěny</text:span></text:h>
      <text:p text:style-name="Textbody"/>
      <text:p text:style-name="Textbody"/>
      <text:p text:style-name="Textbody"/>
      <text:p text:style-name="Textbody"/>
      <text:h text:style-name="P189" text:outline-level="3">3.6<text:tab/><text:s/>Spolupráce s rodiči:</text:h>
      <text:p text:style-name="P190">•<text:tab/>MŠ spolupracuje s rodiči s cílem rozvíjet aktivity a organizovat činnosti ve prospěch<text:s/><text:tab/>dětí a prohloubení vzájemného působení rodiny a MŠ</text:p>
      <text:p text:style-name="P191">•<text:tab/>rodič má právo být informován o prospívání dítěte, o jeho individuálních pokrocích<text:s/><text:tab/>v rozvoji a učení</text:p>
      <text:p text:style-name="P192">•<text:tab/>s učitelkami na třídách se domlouvá na společném postupu při výchově a vzdělávání<text:s/><text:tab/>dítěte</text:p>
      <text:p text:style-name="P193">•<text:tab/>předávání informací rodičů a učitelek-dle potřeby při předávání dítěte</text:p>
      <text:p text:style-name="P194">•<text:tab/>MŠ organizuje setkání rodičů a dětí při různých příležitostech</text:p>
      <text:p text:style-name="Textbody">•<text:tab/><text:span text:style-name="T195">rodiče mají možnost se podílet na dění v MŠ, účastnit se různých akcí, mají<text:s/></text:span><text:span text:style-name="T196"><text:tab/>právo<text:s/></text:span><text:span text:style-name="T197"><text:tab/>být pravidelně a dostatečně informováni o všem, co se v MŠ děje</text:span></text:p>
      <text:h text:style-name="Nadpis3" text:outline-level="3">3.7<text:tab/><text:s/>Stížnosti a oznámení</text:h>
      <text:h text:style-name="P198" text:outline-level="3">stížnosti, oznámení a podněty k práci mateřské školy podávají zákonní zástupce dítěte u ředitelky MŠ, která je v zákonné lhůtě 30 dnů vyřídí nebo postoupí nadřízeným orgánům.</text:h>
      <text:p text:style-name="Textbody"/>
      <text:h text:style-name="Nadpis3" text:outline-level="3">Prosíme, nedávejte dětem do MŠ drobné či nevhodné hračky a cennosti. Za jejich ztrátu či poškození neručíme!</text:h>
      <text:p text:style-name="Textbody"><text:s/></text:p>
      <text:h text:style-name="Nadpis1" text:outline-level="1"><text:bookmark-start text:name="__RefHeading___Toc18485_1100121710"/><text:bookmark-start text:name="_Toc18412733"/>II.<text:tab/>PRÁVA A POVINNOSTÍ ÚČASTNÍKŮ PŘEDŠKOLNÍ VÝCHOVY A VZDĚLÁVÁNÍ<text:bookmark-end text:name="__RefHeading___Toc18485_1100121710"/><text:bookmark-end text:name="_Toc18412733"/></text:h>
      <text:h text:style-name="Nadpis2" text:outline-level="2"><text:bookmark-start text:name="__RefHeading___Toc18487_1100121710"/><text:bookmark-start text:name="_Toc18412734"/>4.<text:tab/>Základní cíle mateřské školy při zabezpečování předškolní výchovy a vzdělávání a školní vzdělávací program<text:bookmark-end text:name="__RefHeading___Toc18487_1100121710"/><text:bookmark-end text:name="_Toc18412734"/></text:h>
      <text:h text:style-name="P199" text:outline-level="3">4.1<text:tab/>Mateřská škola v rámci předškolní výchovy a vzdělávání (dále jen „vzdělávání“)</text:h>
      <text:p text:style-name="Textbody">-<text:span text:style-name="T200"><text:tab/>podporuje rozvoj osobnosti dítěte předškolního věku,</text:span></text:p>
      <text:p text:style-name="P201">-<text:tab/>podílí se na jeho zdravém, citovém, rozumovém a tělesném rozvoji,</text:p>
      <text:p text:style-name="P202">-<text:tab/>podílí se na osvojování základních pravidel chování dítěte,</text:p>
      <text:p text:style-name="P203">-<text:tab/>podporuje získávání základních životních hodnot a mezilidských vztahů dítěte,</text:p>
      <text:p text:style-name="P204">-<text:tab/>vytváří základní předpoklady pro pokračování ve vzdělávání,</text:p>
      <text:p text:style-name="P205">-<text:tab/>napomáhá vyrovnávat nerovnosti vývoje dětí před jejich vstupem do<text:s/><text:tab/>základního<text:s/><text:tab/>vzdělávání,</text:p>
      <text:p text:style-name="P206">-<text:tab/>poskytuje speciální pedagogickou péči dětem se<text:s/>speciálními vzdělávacími<text:s/><text:tab/>potřebami,</text:p>
      <text:p text:style-name="P207">-<text:tab/>vytváří podmínky pro rozvoj nadaných dětí.</text:p>
      <text:h text:style-name="P208" text:outline-level="3">4.2<text:tab/>Školní vzdělávací program upřesňuje cíle, zaměření, formy a obsah vzdělávání podle konkrétních podmínek uplatněných na mateřské škole.</text:h>
      <text:h text:style-name="P209" text:outline-level="3">4.3<text:tab/>Při plnění základních cílů vzdělávání a školního vzdělávacího programu mateřská škola postupuje v souladu se zásadami uvedenými v § 2 odst. 1 Školského zákona a řídí se platnou příslušnou školskou a pracovněprávní legislativou, zejména pak ustanoveními Školského zákona a ustanoveními vyhlášky č. 14/2005 Sb., o předškolním vzdělávání (dále jen „Vyhláška o MŠ“), ve znění vyhlášky č. 280/2016 Sb.</text:h>
      <text:p text:style-name="Textbody"/>
      <text:p text:style-name="Textbody"/>
      <text:p text:style-name="Textbody"/>
      <text:h text:style-name="Nadpis2" text:outline-level="2"><text:bookmark-start text:name="__RefHeading___Toc18489_1100121710"/><text:bookmark-start text:name="_Toc18412735"/>5.<text:tab/>Základní práva dětí přijatých k předškolnímu vzdělávání<text:bookmark-end text:name="__RefHeading___Toc18489_1100121710"/><text:bookmark-end text:name="_Toc18412735"/></text:h>
      <text:h text:style-name="Nadpis3" text:outline-level="3">5.1<text:tab/>Každé přijaté dítě (dále jen „dítě“) má právo</text:h>
      <text:p text:style-name="P210">a)<text:tab/>na kvalitní předškolní vzdělávání v rozsahu uvedeném v bodě 4. tohoto školního řádu,<text:s/><text:line-break/><text:s text:c="12"/>zaručující optimální rozvoj jeho schopností a rozvoj jeho osobnosti,</text:p>
      <text:p text:style-name="P211">b)<text:tab/>na bezpečnost a ochranu zdraví během všech činností školy,</text:p>
      <text:p text:style-name="P212">c)<text:tab/>na fyzicky i psychicky bezpečné prostředí při pobytu v mateřské škole,</text:p>
      <text:p text:style-name="P213">d)<text:tab/>na zajištění činností a služeb poskytovaných školskými poradenskými zařízeními<text:s/><text:line-break/><text:s text:c="12"/>v rozsahu stanoveném ve školském zákoně,</text:p>
      <text:p text:style-name="P214">e)<text:tab/>být respektováno jako jedinec ve společnosti (slušné zacházení, právo na<text:s/><text:tab/>přátelství,<text:s/><text:line-break/><text:s text:c="12"/>na respektování barvy pleti…)</text:p>
      <text:h text:style-name="Nadpis3" text:outline-level="3"><text:span text:style-name="T215">5.2</text:span><text:span text:style-name="T216"><text:tab/>Při vzdělávání</text:span><text:span text:style-name="T217"><text:s/>mají dále všechny děti práva, které jim zaručuje Listina lidských<text:s/></text:span><text:span text:style-name="T218"><text:tab/>práv a Úmluva o právech dítěte.</text:span></text:h>
      <text:h text:style-name="P219" text:outline-level="3">5.3<text:tab/>Další práva dětí při vzdělávání vyplývají z ustanovení ostatních článků tohoto<text:s/><text:tab/>školního řádu.</text:h>
      <text:h text:style-name="Nadpis2" text:outline-level="2"><text:bookmark-start text:name="__RefHeading___Toc18491_1100121710"/><text:bookmark-start text:name="_Toc18412736"/>6.<text:tab/>Základní povinnosti dítěte<text:bookmark-end text:name="__RefHeading___Toc18491_1100121710"/><text:bookmark-end text:name="_Toc18412736"/></text:h>
      <text:h text:style-name="Nadpis3" text:outline-level="3">6.1<text:tab/>Každé dítě má povinnost</text:h>
      <text:p text:style-name="P220">a)<text:tab/>dodržovat stanovená pravidla soužití v MŠ,</text:p>
      <text:p text:style-name="P221">b)<text:tab/>dbát pokynů učitelek a ostatních zaměstnanců školy,</text:p>
      <text:p text:style-name="P222">c)<text:tab/>dodržovat pravidla slušného chování (pozdravit, poděkovat…)</text:p>
      <text:p text:style-name="P223">d)<text:tab/>šetrně zacházet s hračkami a učebními pomůckami,</text:p>
      <text:p text:style-name="P224">e)<text:tab/>vzájemně si pomáhat a neubližovat si,</text:p>
      <text:p text:style-name="P225">f)<text:tab/>dodržovat osobní hygienu,</text:p>
      <text:p text:style-name="P226">g)<text:tab/>oznámit učitelce nebo ostatním zaměstnancům školy jakékoliv přání, potřebu,</text:p>
      <text:p text:style-name="P227">h)<text:tab/>oznámit učitelce nebo ostatním zaměstnancům školy jakékoliv násilí – tělesné<text:s/><text:line-break/><text:s text:c="12"/>i duševní, a jednání odlišné od dohodnutých pravidel,</text:p>
      <text:p text:style-name="P228">i)<text:tab/>plnit pokyny zaměstnanců školy k ochraně zdraví a bezpečnosti, s nimiž byly<text:s/><text:line-break/><text:s text:c="12"/>seznámeny.</text:p>
      <text:h text:style-name="Nadpis2" text:outline-level="2"><text:bookmark-start text:name="__RefHeading___Toc18493_1100121710"/><text:bookmark-start text:name="_Toc18412737"/>7.<text:tab/>Základní práva zákonných zástupců při vzdělávání děti<text:bookmark-end text:name="__RefHeading___Toc18493_1100121710"/><text:bookmark-end text:name="_Toc18412737"/></text:h>
      <text:h text:style-name="Nadpis3" text:outline-level="3">7.1<text:tab/>Rodiče dětí,<text:s/>popřípadě opatrovníci nebo osvojitelé dětí (dále jen „zákonní<text:s/><text:line-break/><text:s text:c="12"/>zástupci“) mají právo</text:h>
      <text:p text:style-name="P229">a)<text:tab/>na informace o průběhu a výsledcích vzdělávání dětí,</text:p>
      <text:p text:style-name="P230">b)<text:tab/>vyjadřovat se ke všem rozhodnutím mateřské školy týkajících se podstatných<text:s/><text:tab/>záležitostí vzdělávání dětí,</text:p>
      <text:p text:style-name="P231">c)<text:tab/>na poradenskou pomoc mateřské školy nebo školského poradenského zařízení <text:s/><text:line-break/><text:s text:c="12"/>v záležitostech týkajících se vzdělávání dětí,</text:p>
      <text:p text:style-name="P232">d)<text:tab/>korektní jednání a chování ze strany všech zaměstnanců školy,</text:p>
      <text:p text:style-name="P233">e)<text:tab/>na diskrétnost a ochranu informací, týkajících se jejich osobního a rodinného<text:s/><text:tab/>života</text:p>
      <text:p text:style-name="P234">f)<text:tab/>přispívat svými nápady a náměty k obohacení výchovného programu školy.</text:p>
      <text:h text:style-name="P235" text:outline-level="3">7.2<text:tab/>Konkretizace realizace práv zákonných zástupců při vzdělávání dětí a podrobnosti k jejich výkonu jsou uvedeny v bodě III „Upřesnění výkonu práv a povinnosti zákonných zástupců při vzdělávání dětí a pravidla vzájemných vztahů zákonných zástupců s pedagogickými pracovníky mateřské školy“ tohoto školního řádu.</text:h>
      <text:p text:style-name="Textbody"/>
      <text:h text:style-name="Nadpis2" text:outline-level="2"><text:bookmark-start text:name="__RefHeading___Toc18495_1100121710"/><text:bookmark-start text:name="_Toc18412738"/>8.<text:tab/>Povinnosti zákonných zástupců<text:bookmark-end text:name="__RefHeading___Toc18495_1100121710"/><text:bookmark-end text:name="_Toc18412738"/></text:h>
      <text:h text:style-name="Nadpis3" text:outline-level="3">8.1<text:tab/>Zákonní zástupci dětí jsou zejména povinní</text:h>
      <text:p text:style-name="Textbody">a)<text:tab/><text:span text:style-name="T236">zajistit, aby dítě řádně docházelo do mateřské školy, při příchodu do mateřské<text:s/></text:span><text:span text:style-name="T237"><text:tab/>školy bylo vhodně a čistě upravené, bez výstředností v účesu a oblečení.</text:span></text:p>
      <text:p text:style-name="P238">b)<text:tab/>zajistit bezpečnou obuv a oblečení pro pobyt v MŠ. Zákonní zástupci jsou<text:s/><text:tab/>zodpovědní za stav obuvi i oblečení. Nevhodný stav obuvi a oblečení dětí<text:s/><text:tab/>by mohl<text:s/><text:line-break/><text:s text:c="12"/>být považován za důsledek úrazu či porušení dodržování ochrany bezpečnosti<text:s/><text:line-break/><text:s text:c="12"/>a ochrany zdraví dítěte (ze strany rodičů).</text:p>
      <text:p text:style-name="P239">c)<text:tab/>na vyzvání ředitelky mateřské školy se osobně zúčastnit projednání závažných<text:s/><text:tab/>otázek týkajících se vzdělávání dítěte,</text:p>
      <text:p text:style-name="P240">d)<text:tab/>informovat mateřskou školu o změně zdravotní způsobilosti, zdravotních<text:s/><text:tab/>obtížích<text:s/><text:line-break/><text:s text:c="12"/>dítěte nebo jiných závažných skutečnostech, které by mohly mít vliv na průběh<text:s/><text:line-break/><text:s text:c="12"/>vzdělávání dítěte (§22 odst. 3 školského zákona), ve znění<text:s/><text:tab/>pozdějších předpisů.,<text:s/><text:line-break/><text:s text:c="12"/>zajistit, aby dítě bylo učitelce předáno bez zjevných příznaků onemocnění (kapénková<text:s/><text:line-break/><text:s text:c="12"/>infekce, průjem, zvracení, pedikulóza, teplota 37°C a více). Při zatajení zdravotního<text:s/><text:line-break/><text:s text:c="12"/>stavu dítěte má škola ohlašovací povinnost!</text:p>
      <text:p text:style-name="P241">e)<text:tab/>bez zbytečného odkladu, okamžitě, převzít své dítě v případě, že jsou ze strany<text:s/><text:line-break/><text:s text:c="12"/>mateřské školy informováni o jeho zdravotních obtížích</text:p>
      <text:p text:style-name="P242">f)<text:tab/>dokládat důvody nepřítomnosti dítěte,</text:p>
      <text:p text:style-name="P243">g)<text:tab/>řídit se školním řádem a vnitřním řádem školní jídelny a respektovat další vnitřní<text:s/></text:p>
      <text:p text:style-name="P244"><text:s text:c="12"/>předpisy školy,</text:p>
      <text:p text:style-name="P245">h)<text:tab/>provádět úplatu za předškolní vzdělávání a za stravné dle daných pravidel,</text:p>
      <text:p text:style-name="P246">ch)<text:tab/>oznamovat mateřské škole údaje o dítěti v rozsahu uvedeném v školském<text:s/><text:tab/>zákoně<text:s/><text:line-break/><text:s text:c="12"/>pro vedení školní matriky (jméno a příjmení, rodné číslo, popřípadě datum narození,<text:s/><text:line-break/><text:s text:c="12"/>nebylo-li rodné číslo dítěti přiděleno, dále státní občanství,<text:s/><text:tab/>místo narození a místo<text:s/><text:line-break/><text:s text:c="12"/>trvalého pobytu, popřípadě místo pobytu na území České republiky podle druhu<text:s/><text:line-break/><text:s text:c="12"/>pobytu cizince nebo místo pobytu v zahraničí,<text:s/><text:tab/>nepobývá-li dítě, žák nebo student na<text:s/><text:line-break/><text:s text:c="12"/>území České republiky)</text:p>
      <text:p text:style-name="P247">i)<text:tab/>nahlásit neprodleně změny v osobních datech, změny telefonního spojení na rodiče<text:line-break/><text:s text:c="12"/>(zákonné zástupce), změnu zdravotní pojišťovny dítěte, změnu zdravotního stavu,<text:s/><text:line-break/><text:s text:c="12"/>apod.</text:p>
      <text:p text:style-name="Textbody"><text:span text:style-name="T248">j)</text:span><text:span text:style-name="T249"><text:tab/>zajistit účast individuálně vzdělávaného dítěte u ověření úrovně osvojování<text:s/></text:span><text:span text:style-name="T250"><text:tab/>očekávaných výstupů v termínech stanovených školním řádem,</text:span></text:p>
      <text:h text:style-name="P251" text:outline-level="3">8.2<text:tab/>Další povinnosti zákonných zástupců při předškolním vzdělávání vyplývají z ustanovení ostatních článků tohoto školního řádu.</text:h>
      <text:h text:style-name="P252" text:outline-level="3">8.3<text:tab/>Konkretizace realizace povinností zákonných zástupců při vzdělávání dětí a podrobnosti k jejich výkonu jsou uvedeny v Čl. III „Upřesnění výkonu práv a povinnosti zákonných zástupců při vzdělávání dětí a pravidla vzájemných vztahů zákonných zástupců s pedagogickými pracovníky mateřské školy“ tohoto školního řádu.</text:h>
      <text:p text:style-name="Textbody"/>
      <text:p text:style-name="Textbody"/>
      <text:p text:style-name="Textbody"/>
      <text:p text:style-name="Textbody"/>
      <text:p text:style-name="Textbody"/>
      <text:p text:style-name="Textbody"/>
      <text:p text:style-name="Textbody"/>
      <text:p text:style-name="Textbody"/>
      <text:h text:style-name="Nadpis1" text:outline-level="1"><text:bookmark-start text:name="__RefHeading___Toc18497_1100121710"/><text:bookmark-start text:name="_Toc18412739"/>III.<text:tab/>UPŘESNĚNÍ VÝKONU PRÁV A<text:s/>POVINNOSTI ZÁKONNÝCH ZÁSTUPCŮ PŘI VZDĚLÁVÁNÍ DĚTÍ A PRAVIDLA VZÁJEMNÝCH VZTAHŮ ZÁKONNÝCH ZÁSTUPCŮ S PEDAGOGICKÝMI PRACOVNÍKY MATEŘSKÉ ŠKOLY<text:bookmark-end text:name="__RefHeading___Toc18497_1100121710"/><text:bookmark-end text:name="_Toc18412739"/></text:h>
      <text:h text:style-name="Nadpis2" text:outline-level="2"><text:bookmark-start text:name="__RefHeading___Toc18499_1100121710"/><text:bookmark-start text:name="_Toc18412740"/>9.<text:tab/>Změna stanovených podmínek pobytu dítěte, způsobu a rozsahu jeho stravování<text:bookmark-end text:name="__RefHeading___Toc18499_1100121710"/><text:bookmark-end text:name="_Toc18412740"/></text:h>
      <text:h text:style-name="Nadpis3" text:outline-level="3"><text:span text:style-name="T253">9.1</text:span><text:span text:style-name="T254"><text:tab/>Při přijetí dítěte do mateřské školy stanoví ředitelka mateřské školy po dohodě se zákonnými zástupci dítěte dny docházky dítěte do mateřské školy a délku jeho pobytu.</text:span><text:s/><text:span text:style-name="T255">Je-li dítě přítomno v MŠ, může se stravovat. Má možnost stravy z MŠ nebo si může přinášet vlastní jídlo z domova do MŠ. MŠ v takovém případě nezodpovídá za pestrou stravu.</text:span></text:h>
      <text:h text:style-name="P256" text:outline-level="3">9.2<text:tab/>Pokud zákonní zástupci budou požadovat změnu těchto sjednaných podmínek, je nutno tuto změnu opět dohodnout s ředitelkou mateřské školy.</text:h>
      <text:h text:style-name="Nadpis2" text:outline-level="2"><text:bookmark-start text:name="__RefHeading___Toc18501_1100121710"/><text:bookmark-start text:name="_Toc18412741"/>10.<text:tab/>Upřesnění podmínek pro přebírání dětí od zákonných zástupců ke vzdělávání v mateřské škole a pro jejich předávání zákonným zástupcům po ukončení vzdělávání<text:bookmark-end text:name="__RefHeading___Toc18501_1100121710"/><text:bookmark-end text:name="_Toc18412741"/></text:h>
      <text:h text:style-name="P257" text:outline-level="3">10.1<text:tab/><text:s/>Zákonní zástupci v době určené pro příchod dětí do mateřské školy (tj. od 6:00 hodin) předávají dítě v příslušné třídě, ve které se děti scházejí. Viz bod 1.2.</text:h>
      <text:h text:style-name="Nadpis3" text:outline-level="3"><text:span text:style-name="T258">10.2</text:span><text:span text:style-name="T259"><text:tab/>Zákonní zástupci si přebírají dítě po skončení jeho vzdělávání od učitelky mateřské školy přímo ve třídě nebo na zahradě mateřské školy</text:span><text:span text:style-name="T260">,</text:span><text:span text:style-name="T261"><text:s/>a to v době určené mateřskou školou k přebírání dětí zákonnými zástupci, nejdéle však do 16 hodin. V případě nevyzvednutí dítěte z MŠ budou pí učitelky postupovat podle<text:s/></text:span><text:span text:style-name="T262">Doporučení MŠMT k problematice pozdního vyzvedávání dítěte z mateřské školy po ukončení provoz</text:span><text:span text:style-name="T263">u:</text:span></text:h>
      <text:p text:style-name="Textbody">•<text:tab/><text:span text:style-name="T264">Zákonný zástupce má zákonnou povinnost si dítě vyzvednout v určené době, což vyplývá z § 5 odst. 1 vyhlášky č. 14/2005 Sb. Pokud tak neučiní, pedagogický pracovník jej telefonicky kontaktuje.</text:span></text:p>
      <text:p text:style-name="P265">•<text:tab/>Pokud ve smyslu § 5 odst. 1 vyhlášky č. 14/2005 Sb. zákonný zástupce písemně pověří k vyzvednutí jinou osobu (pro případ nedostupnosti zákonného<text:s/>zástupce) a uvede na ní telefonický kontakt), pedagogický pracovník kontaktuje tuto osobu v případě, že zákonný zástupce není v daném okamžiku dostupný na žádném poskytnutém kontaktu.</text:p>
      <text:p text:style-name="P266">•<text:tab/>V případě, že není dostupný zákonný zástupce ani pověřená osoba, je pedagogický pracovník ve smyslu § 5 odst. 1 vyhlášky č. 14/2005 Sb. povinen dále vykonávat dohled nad dítětem, což v praxi znamená zůstat s ním v mateřské škole. Na straně pedagogického pracovníka se tak (v závislosti na konkrétní situaci) bude jednat o přespočetné hodiny nad stanovený týdenní rozsah přímé pedagogické činnosti.</text:p>
      <text:p text:style-name="P267">•<text:tab/>Pedagogický pracovník je povinen se dále průběžně pokoušet kontaktovat zákonné zástupce, případně písemně pověřené osoby. Pokud se pedagogickému pracovníkovi nepodaří kontaktovat žádnou výše uvedenou osobu, je oprávněn kontaktovat orgán sociálně-právní ochrany dítěte (OSPOD). Pro získání kontaktu na osobu, která má ze strany OSPOD pohotovostní službu, může pedagogický pracovník kontaktovat příslušný obecní úřad nebo Policii ČR, případně Městskou policii, pokud v obci působí. Ve spolupráci s policií zajistí<text:s/>předání dítěte pracovníkovi OSPOD. Obecní úřad má dle ustanovení § 15 odst. 1 zákona č. 359/1999 Sb., o sociálně-právní ochraně dětí, ve znění pozdějších předpisů, povinnost zajistit neodkladnou péči dítěti, které se ocitlo bez péče přiměřené jeho věku. V tomto případě je vždy nutné, aby pedagogický pracovník velmi uvážlivě posoudil využití tohoto prostředku s ohledem na psychiku dítěte, a aby jeho jednání bylo klidné a ve vztahu k dítěti vstřícné, uklidňující a podporující.</text:p>
      <text:p text:style-name="P268">•<text:tab/>Pedagogický pracovník není oprávněn svévolně opustit s dítětem prostory mateřské školy a dítě předat v místě jeho bydliště nebo jiné osobě, než zákonnému zástupci nebo jím pověřené osobě. Nepřípustné je i zajištění péče o dítě v bydlišti pedagogického pracovníka.</text:p>
      <text:p text:style-name="P269">•<text:tab/>Zaměstnavatel uhradí zaměstnanci plat (příp. mzdu) a příplatek za přespočetné hodiny nad stanovený týdenní rozsah přímé pedagogické činnosti a má regresní nárok vůči zákonnému zástupci. Zákonný zástupce má ve smyslu § 2910 občanského zákoníku povinnost k náhradě škody. Škoda se podle § 2951 občanského zákoníku hradí v penězích a podle § 2952 občanského zákoníku se hradí skutečná škoda. Zákonný zástupce tak nahradí nejen mzdové prostředky, ale i případné další náklady. Paragraf 2911 občanského zákoníku presumuje nedbalostní porušení, zákonný zástupce se povinnosti zprostí, prokáže-li, že nejednal zaviněně (§ 2910 občanského zákoníku).</text:p>
      <text:p text:style-name="Textbody"><text:span text:style-name="T270">•</text:span><text:span text:style-name="T271"><text:tab/>Pokud dojde k pozdnímu převzetí dítěte po ukončení provozní doby, má mateřská škola povinnost informovat zákonné zástupce o tom, že se jedná o narušení provozu mateřské školy. V případě, že dojde k opakovanému narušení provozu mateřské školy, může ředitel po předchozím upozornění písemně oznámeném zákonnému zástupci dítěte rozhodnout o ukončení předškolního vzdělávání ve smyslu § 35 odst. 1 písmene b)</text:span><text:span text:style-name="T272"><text:s/>školského zákona</text:span>.</text:p>
      <text:p text:style-name="Textbody"/>
      <text:h text:style-name="P273" text:outline-level="3">10.3<text:tab/>V případě, že je se zákonnými zástupci dítěte dohodnuta individuální délka jeho pobytu v mateřské škole, bude s nimi i samostatně dohodnut způsob přebírání dítěte ke vzdělávání a jeho předávání po ukončení vzdělávání. <text:s/></text:h>
      <text:h text:style-name="Nadpis3" text:outline-level="3">10.4<text:tab/>Zákonní zástupci dítěte mohou pověřit jinou osobu pro jeho přebírání a předávání při vzdělávání v mateřské škole. Tato osoba musí být zapsána zákonným zástupcem dítěte v evidenčním listu dítěte.<text:s/><text:span text:style-name="T274">Pokud si zákonní zástupci přejí, aby dítě z MŠ vyzvedával nezletilý sourozenec nebo jiná nezletilá osoba, musí vyplnit v kanceláři ředitelky</text:span><text:s/>„ZMOCNĚNÍ k odvádění dítěte z mateřské školy pověřenou osobou“.</text:h>
      <text:p text:style-name="P275">V případě rozvedených rodičů a upraveného styku rodičů s dítětem je potřeba doložit pravomocné rozhodnutí soudu.<text:s/></text:p>
      <text:p text:style-name="P276"/>
      <text:p text:style-name="P277">Dítě nelze předat osobě, která je viditelně pod vlivem alkoholu nebo jiných omamných látek.</text:p>
      <text:h text:style-name="Nadpis2" text:outline-level="2"><text:bookmark-start text:name="__RefHeading___Toc18503_1100121710"/><text:bookmark-start text:name="_Toc18412742"/>11.<text:tab/>Konkretizace způsobu informování zákonných zástupců dětí o průběhu jejich vzdělávání a dosažených výsledcích<text:bookmark-end text:name="__RefHeading___Toc18503_1100121710"/><text:bookmark-end text:name="_Toc18412742"/></text:h>
      <text:h text:style-name="P278" text:outline-level="3">11.1<text:tab/>Zákonní zástupci dítěte se mohou informovat o cílech, zaměření, formách a obsahu vzdělávání konkretizovaných podle podmínek uplatněných na mateřské škole ve školním vzdělávacím programu, který je volně přístupný na nástěnce u vchodových dveří do mateřské školy a na webových stránkách školy.</text:h>
      <text:h text:style-name="P279" text:outline-level="3">11.2<text:tab/>Zákonní zástupci dítěte se mohou průběžně během roku v době určené pro příchod dětí do mateřské školy a jejich předání informovat u pedagogického pracovníka vykonávajícího pedagogickou činnost ve třídě, do které dítě dochází, o průběhu a výsledcích vzdělávání dítěte.</text:h>
      <text:h text:style-name="Nadpis3" text:outline-level="3"><text:span text:style-name="T280">11.3</text:span><text:span text:style-name="T281"><text:tab/></text:span><text:span text:style-name="T282">Ředitelka mateřské školy svolává informativní schůzku, na které jsou zákonní zástupci dětí informováni o všech rozhodnutích mateřské školy týkajících se<text:s/></text:span><text:span text:style-name="T283">podstatných záležitostí vzdělávání dětí a o plánech MŠ.</text:span><text:s/>Informativní schůzky jsou důležitá pro všechny zákonné zástupce.<text:s/><text:span text:style-name="T284">Z informativní schůzky je napsán záznam, který je vyvěšen na nástěnce MŠ a na webových stránkách.</text:span><text:s/>Nepřítomnost zákonných zástupců na informativní schůzce je neomlouvá o nevědomosti a neznalosti projednávaných věcí.<text:s/><text:span text:style-name="T285">V případě nezbytné potřeby může být svolána i mimořádná schůzka rodičů s vedením mateřské školy, a to zejména z provozních důvodů.</text:span></text:h>
      <text:h text:style-name="P286" text:outline-level="3">11.4<text:tab/>Zákonní zástupci dítěte si mohou domluvit s ředitelkou mateřské školy nebo s pí učitelkou vykonávající pedagogickou činnost ve třídě, do které dítě dochází, individuální pohovor, na kterém budou projednány podstatné připomínky zákonných zástupců ke vzdělávání dítěte.</text:h>
      <text:h text:style-name="P287" text:outline-level="3">11.5<text:tab/>Ředitelka mateřské školy nebo pí učitelka vykonávající pedagogickou činnost ve třídě, do které dítě dochází, může vyzvat zákonné zástupce, aby se osobně dostavili k projednání závažných otázek týkajících se vzdělávání dítěte.</text:h>
      <text:h text:style-name="P288" text:outline-level="3">11.6<text:tab/>Stížnosti, oznámení a podněty k práci mateřské školy se podávají u ředitelky školy, která je v zákonné lhůtě vyřídí nebo postoupí nadřízeným orgánům.</text:h>
      <text:h text:style-name="Nadpis2" text:outline-level="2"><text:bookmark-start text:name="__RefHeading___Toc18505_1100121710"/><text:bookmark-start text:name="_Toc18412743"/>12.<text:tab/>Informování zákonných zástupců dětí o mimořádných školních a mimoškolních akcích<text:bookmark-end text:name="__RefHeading___Toc18505_1100121710"/><text:bookmark-end text:name="_Toc18412743"/></text:h>
      <text:h text:style-name="P289" text:outline-level="3">12.1<text:tab/>Pokud mateřská škola organizuje a pořádá akce, jako jsou výlety, exkurse, divadelní a filmová představení pro děti, besídky, dětské dny apod., informuje o tom v dostatečném předstihu zákonné zástupce dětí prostřednictvím písemného sdělení na nástěnkách u vchodových dveří, v šatně, na webových stránkách mateřské školy, popřípadě prostřednictvím sdělení pí učitelkou při předávání dítěte zákonnému zástupci po ukončení denního vzdělávání.</text:h>
      <text:h text:style-name="P290" text:outline-level="3">12.2<text:tab/><text:s text:c="3"/>Při mimoškolních aktivitách má vždy odpovědnost MŠ, pokud není uvedeno, že dohled mají zákonní zástupci. Ředitelka školy může ve výjimečných případech opakovaného nezvladatelného chování dítěte toto dítě vyloučit z aktivity, konané mimo prostor mateřské školy (výlety, ozdravné pobyty). Důvodem je zajištění bezpečnosti nejen samotného dítěte, ale zejména ostatních dětí.<text:s/></text:h>
      <text:h text:style-name="Nadpis3" text:outline-level="3"/>
      <text:h text:style-name="Nadpis2" text:outline-level="2"><text:bookmark-start text:name="__RefHeading___Toc18507_1100121710"/><text:bookmark-start text:name="_Toc18412744"/>13.<text:tab/>Konkretizace způsobu omlouvání dětí zákonnými zástupci z každodenního vzdělávání a způsobu informování o jejich zdravotním stavu<text:bookmark-end text:name="__RefHeading___Toc18507_1100121710"/><text:bookmark-end text:name="_Toc18412744"/></text:h>
      <text:h text:style-name="P291" text:outline-level="3">13.1<text:tab/><text:s text:c="4"/>Pokud je zákonnému zástupci dopředu známá krátkodobá nepřítomnost dítěte při vzdělávání v mateřské škole, oznámí tuto skutečnost včetně uvedení důvodu a doby nepřítomnosti dítěte osobně nebo telefonicky pí učitelce ve třídě, do které dítě dochází nebo ředitelce mateřské školy. <text:s/></text:h>
      <text:h text:style-name="Nadpis3" text:outline-level="3"><text:span text:style-name="T292">13.2</text:span><text:span text:style-name="T293"><text:tab/>Pokud<text:s/></text:span>předpokládaná nepřítomnost dítěte<text:span text:style-name="T294"><text:s/>při vzdělávání v mateřské škole bude<text:s/></text:span>delší než jeden měsíc<text:span text:style-name="T295">,<text:s/></text:span>projedná tuto skutečnost zákonný zástupce osobně<text:span text:style-name="T296"><text:s/></text:span>v dostatečném předstihu s ředitelkou mateřské školy<text:span text:style-name="T297">. K projednání přinese zákonný zástupce písemné oznámení s uvedením důvodu a předpokládané doby nepřítomnosti dítěte v mateřské škole.</text:span></text:h>
      <text:h text:style-name="Nadpis3" text:outline-level="3">13.3<text:tab/><text:s/>V případě, že dítě onemocní nebo se mu stane úraz a nemůže se z tohoto důvodu účastnit vzdělávání, oznámí tuto skutečnost bez zbytečného odkladu zákonný zástupce mateřské škole, nejpozději do 7:45 hod<text:s/><text:span text:style-name="T298">(pokud tak zákonný zástupce neučiní, bude dítěti na tento den započítáno stravné),</text:span><text:s/>a to včetně předpokládané doby nepřítomnosti dítěte v mateřské škole.<text:s/><text:span text:style-name="T299">Oznámení této nepředvídané nepřítomnosti dítěte je možné i prostřednictvím telefonu nebo jiných zákonných zástupců dětí docházejících do mateřské školy. Pov</text:span><text:span text:style-name="T300">inností zákonných zástupců je omluvit dítě nejpozději do tří dnů.</text:span></text:h>
      <text:h text:style-name="Nadpis3" text:outline-level="3">Pokud bude dítě v MŠ nepřítomno více jak 4 týdny, napíše zákonný zástupce písemnou omluvenku (sám nebo na připravený formulář, který je na nástěnce v každé šatně), kterou předá pí učitelce ve své třídě</text:h>
      <text:h text:style-name="P301" text:outline-level="3">13.4<text:tab/>Při předávání dítěte ke každodennímu vzdělávání v mateřské škole informuje zákonný zástupce dítěte přejímajícího pedagogickému pracovníka o případných menších zdravotních obtížích dítěte, které by mohly mít vliv na omezení jeho činnosti při vzdělávání.</text:h>
      <text:h text:style-name="Nadpis3" text:outline-level="3">13.5<text:tab/>Zákonní zástupci dítěte informují neprodleně písemnou formou mateřskou školu o každé změně zdravotní způsobilosti dítě, o větších zdravotních potížích a dalších závažných skutečnostech, které by mohly mít vliv na průběh vzdělávání dítěte.</text:h>
      <text:p text:style-name="Textbody"/>
      <text:h text:style-name="Nadpis2" text:outline-level="2"><text:bookmark-start text:name="__RefHeading___Toc18509_1100121710"/><text:bookmark-start text:name="_Toc18412745"/>14.<text:tab/><text:s/>Stanovení podmínek pro úhradu úplat v mateřské škole<text:bookmark-end text:name="__RefHeading___Toc18509_1100121710"/><text:bookmark-end text:name="_Toc18412745"/></text:h>
      <text:h text:style-name="Nadpis3" text:outline-level="3">14.1<text:tab/><text:s/>Úhrada úplaty za vzdělávání</text:h>
      <text:h text:style-name="Nadpis3" text:outline-level="3">Úplata za předškolní vzdělávání je stanovena směrnicí „Směrnice ke stanovení výše úplaty za předškolní vzdělávání dítěte v mateřské škole“ a je vyvěšena na nástěnce v chodbě MŠ.</text:h>
      <text:p text:style-name="Textbody"/>
      <text:p text:style-name="Textbody"/>
      <text:h text:style-name="Nadpis3" text:outline-level="3">Zákonní zástupci, dodržují při úhradě úplaty následující podmínky:</text:h>
      <text:p text:style-name="P302">a)<text:tab/>úplata za kalendářní měsíc je splatná do 15. dne příslušného kalendářního<text:s/><text:tab/>měsíce,</text:p>
      <text:p text:style-name="P303">b)<text:tab/>ředitelka mateřské školy může se zákonným zástupcem ze závažných důvodů<text:s/><text:tab/>dohodnout jiný termín úhrady úplaty,</text:p>
      <text:p text:style-name="P304">c)<text:tab/>zákonný zástupce dítěte uhradí úplatu bezhotovostním převodem na určený<text:s/><text:tab/>bankovní účet mateřské školy,</text:p>
      <text:p text:style-name="P305">d)<text:tab/>ve výjimečných případech lze po dohodě s ředitelkou mateřské školy úplatu<text:s/><text:tab/>zaplatit v hotovosti v pokladně mateřské<text:s/>školy 15. dne příslušného<text:s/><text:tab/>kalendářního<text:s/><text:line-break/><text:s text:c="12"/>měsíce,</text:p>
      <text:p text:style-name="P306">e)<text:tab/>úplatu za vzdělávání nehradí zákonní zástupci dítěte, které má předškolní<text:s/><text:tab/>vzdělávání povinné</text:p>
      <text:h text:style-name="P307" text:outline-level="3">14.2<text:tab/><text:s/>Úhrada úplaty za školní stravování <text:s/></text:h>
      <text:p text:style-name="P308">Při úhradě úplaty za školní stravování se zákonní zástupci dítěte řídí následujícími podmínkami:</text:p>
      <text:p text:style-name="P309">a)<text:tab/>úplata za kalendářní měsíc je splatná do 15. dne příslušného kalendářního<text:s/><text:tab/>měsíce,</text:p>
      <text:p text:style-name="P310">b)<text:tab/>ředitelka mateřské školy může se zákonným zástupcem ze závažných důvodů<text:s/><text:tab/>dohodnout jiný termín úhrady úplaty,</text:p>
      <text:p text:style-name="P311">c)<text:tab/>zákonný zástupce dítěte uhradí úplatu bezhotovostním převodem na určený<text:s/><text:tab/>bankovní účet mateřské školy,</text:p>
      <text:p text:style-name="P312">d)<text:tab/>ve výjimečných případech lze po dohodě s ředitelkou mateřské školy úplatu<text:s/><text:tab/>zaplatit v hotovosti v pokladně mateřské školy 15. dne příslušného<text:s/><text:tab/>kalendářního<text:s/><text:line-break/><text:s text:c="12"/>měsíce.</text:p>
      <text:p text:style-name="Textbody"/>
      <text:p text:style-name="Textbody"/>
      <text:p text:style-name="Textbody"/>
      <text:p text:style-name="Textbody"/>
      <text:h text:style-name="Nadpis2" text:outline-level="2"><text:bookmark-start text:name="__RefHeading___Toc18511_1100121710"/><text:bookmark-start text:name="_Toc18412746"/>15.<text:tab/>Základní pravidla chování zákonných zástupců dětí při vzájemném styku se zaměstnanci mateřské školy, s jinými dětmi docházejícími do mateřské školy a s ostatními zákonnými zástupci<text:bookmark-end text:name="__RefHeading___Toc18511_1100121710"/><text:bookmark-end text:name="_Toc18412746"/></text:h>
      <text:h text:style-name="Nadpis3" text:outline-level="3">Při pobytu v mateřské škole zákonní zástupci dětí</text:h>
      <text:p text:style-name="P313">a)<text:tab/>dodržují stanovenou organizaci provozu mateřské školy a vnitřní režim mateřské<text:s/><text:line-break/><text:s text:c="12"/>školy, viz bod I.</text:p>
      <text:p text:style-name="P314">b)<text:tab/>řídí se školním řádem mateřské školy,</text:p>
      <text:p text:style-name="P315">c)<text:tab/>dodržují při vzájemném styku se zaměstnanci mateřské školy, s jinými dětmi<text:s/><text:tab/>docházejícími do mateřské školy a s ostatními zákonnými zástupci dětí pravidla<text:s/><text:line-break/><text:s text:c="12"/>slušnosti a vzájemné ohleduplnosti.</text:p>
      <text:p text:style-name="Textbody"><text:tab/></text:p>
      <text:h text:style-name="Nadpis1" text:outline-level="1"><text:bookmark-start text:name="__RefHeading___Toc18513_1100121710"/><text:bookmark-start text:name="_Toc18412747"/>IV.<text:tab/>UPŘESNĚNÍ PODMÍNEK PRO PŘIJETÍ A UKONČENÍ VZDĚLÁVÁNÍ DÍTĚTE V MATEŘSKÉ ŠKOLE<text:bookmark-end text:name="__RefHeading___Toc18513_1100121710"/><text:bookmark-end text:name="_Toc18412747"/></text:h>
      <text:h text:style-name="Nadpis2" text:outline-level="2"><text:bookmark-start text:name="__RefHeading___Toc18515_1100121710"/><text:bookmark-start text:name="_Toc18412748"/>16.<text:tab/>Přijetí dítěte k předškolnímu vzdělávání<text:bookmark-end text:name="__RefHeading___Toc18515_1100121710"/><text:bookmark-end text:name="_Toc18412748"/></text:h>
      <text:h text:style-name="Nadpis3" text:outline-level="3">Do mateřské školy jsou přijímány děti ve věku zpravidla od 3 do 6 let, nejdříve však děti od 2 let.</text:h>
      <text:h text:style-name="Nadpis3" text:outline-level="3">Předškolní vzdělávání je povinné pro děti, které dosáhly od počátku školního roku, který následuje po dni, kdy dítě dosáhlo pátého roku věku.</text:h>
      <text:h text:style-name="P316" text:outline-level="3">16.1<text:tab/>Ředitelka mateřské školy stanovuje po dohodě se zřizovatelem místo, termín a dobu zápisu k předškolnímu vzdělávání (od 15. února do 15. března) pro následující školní rok a informuje veřejnost prostřednictvím webových stránek mateřské školy a na vývěsní tabuli MŠ.</text:h>
      <text:h text:style-name="P317" text:outline-level="3">Zřizovatel informuje o zápisu do MŠ na webových stránkách města a v Rumburských novinách.</text:h>
      <text:h text:style-name="P318" text:outline-level="3">16.2<text:tab/>Dítě do MŠ přijímá na základě žádosti zákonných zástupců ředitelka školy. Žádost o přijetí dítěte do MŠ obdrží zákonní zástupci dětí v den zápisu v mateřské škole nebo si jej mohou vytisknout z webových stránek MŠ a vyplněný formulář odevzdají v den zápisu v mateřské škole. Při zápisu dítěte k předškolnímu vzdělávání předloží zákonný zástupce svůj občanský průkaz a rodný list dítěte, vyjádření lékaře.</text:h>
      <text:h text:style-name="P319" text:outline-level="3">16.3<text:tab/>O přijetí či nepřijetí dítěte do MŠ jsou zákonní zástupci informováni ve správním řízení.</text:h>
      <text:h text:style-name="P320" text:outline-level="3">16.4<text:tab/>Ředitelka může přijmout pouze dítě, které se podrobilo stanoveným pravidelným očkováním, má doklad, že je proti nákaze imunní nebo se nemůže očkování podrobit pro trvalou kontraindikaci. Tato informace bude potvrzená ošetřujícím lékařem na „vyjádření lékaře“, které je nedílnou součástí žádosti o přijetí k předškolnímu vzdělávání.</text:h>
      <text:h text:style-name="P321" text:outline-level="3">Výjimku tvoří děti, které mají předškolní vzdělávání povinné. Tito být očkováni nemusí.</text:h>
      <text:h text:style-name="P322" text:outline-level="3">16.5<text:tab/>Ředitelka školy stanoví pro přijímání dětí kritéria, která jsou zveřejněna nejdéle měsíc před přijímacím řízením.</text:h>
      <text:h text:style-name="P323" text:outline-level="3">16.6<text:tab/>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h>
      <text:h text:style-name="P324" text:outline-level="3">16.7<text:tab/>Do mateřské školy mohou být přijaty děti se speciálními vzdělávacími potřebami, je nutné písemné vyjádření školského poradenského zařízení, popřípadě také registrujícího lékaře.</text:h>
      <text:h text:style-name="P325" text:outline-level="3">16.8<text:tab/>V měsíci červenci a srpnu lze přijmout do mateřské školy děti z jiné MŠ a to nejvýše na dobu, po kterou jiná mateřská škola přerušila provoz.</text:h>
      <text:h text:style-name="P326" text:outline-level="3">16.9<text:tab/>Evidence dítěte (školní matrika) – po přijetí dítěte do MŠ předají zákonní zástupci ředitelce MŠ vyplněný Evidenční list dítěte.<text:s/>Informace o dětech vedené ve školní matrice jsou důsledně využívány pouze pro vnitřní potřebu školy, oprávněné orgány státní správy a samosprávy a pro potřebu uplatnění zákona č. 106/1999 Sb., o svobodném přístupu k informacím.</text:h>
      <text:h text:style-name="Nadpis2" text:outline-level="2"><text:bookmark-start text:name="__RefHeading___Toc18517_1100121710"/><text:bookmark-start text:name="_Toc18412749"/>17.<text:tab/>Ukončení předškolního vzdělávání<text:bookmark-end text:name="__RefHeading___Toc18517_1100121710"/><text:bookmark-end text:name="_Toc18412749"/></text:h>
      <text:h text:style-name="Nadpis3" text:outline-level="3">17.1<text:tab/><text:s/>Ukončení vzdělávání z důvodu neúčasti dítěte na vzdělávání</text:h>
      <text:h text:style-name="P327" text:outline-level="3">Ředitelka mateřské školy může rozhodnout o ukončení vzdělávání dítěte, pokud se nepřetržitě neúčastnilo vzdělávání po dobu delší než dva týdny a nebylo omluveno zákonným zástupcem podle stanovených pravidel uvedených v bodech 13.1 až 13.3 tohoto školního řádu.</text:h>
      <text:h text:style-name="Nadpis3" text:outline-level="3">17.2<text:tab/>Ukončení vzdělávání dítěte z důvodu narušování provozu mateřské školy ze strany zákonných zástupců</text:h>
      <text:h text:style-name="P328" text:outline-level="3">V případě, že zákonní zástupci dítěte závažným způsobem nebo opakovaně porušují pravidla stanovená v bodě 8 a 10 tohoto školního řádu, může ředitelka rozhodnout o ukončení vzdělávání dítěte v mateřské škole z důvodu narušování provozu mateřské školy.</text:h>
      <text:h text:style-name="Nadpis3" text:outline-level="3">17.3<text:tab/>Ukončení vzdělávání dítěte ve zkušební době</text:h>
      <text:h text:style-name="P329" text:outline-level="3">Pokud při přijetí dítěte ke vzdělávání v mateřské škole byla stanovena zkušební doba pobytu a lékař nebo školské poradenské zařízení v průběhu této zkušební doby doporučí nezatěžovat dítě dalším vzděláváním, může ředitelka mateřské školy rozhodnout o ukončení vzdělávání tohoto dítěte v mateřské škole.</text:h>
      <text:h text:style-name="Nadpis3" text:outline-level="3">17.4<text:tab/>Ukončení vzdělávání z důvodu nehrazení úplaty za vzdělání nebo úplaty za školní stravování.</text:h>
      <text:h text:style-name="P330" text:outline-level="3">V případě, že zákonní zástupci dítěte opakovaně nedodržují podmínky stanovené pro úhradu úplaty za vzdělávání nebo úplaty za školní stravování uvedené v bodě 14.1 a 14.2 tohoto školního řádu, může ředitelka rozhodnout o ukončení vzdělávání dítěte v mateřské škole z důvodu nehrazení stanovených úplat.</text:h>
      <text:h text:style-name="P331" text:outline-level="3">17.5<text:tab/>Rozhodnout o ukončení předškolního vzdělávání nelze v případě dítěte, pro které je předškolní vzdělávání povinné.</text:h>
      <text:p text:style-name="P332"/>
      <text:p text:style-name="P333"/>
      <text:h text:style-name="Nadpis1" text:outline-level="1"><text:bookmark-start text:name="_Toc18412750"/><text:bookmark-start text:name="__RefHeading___Toc18519_1100121710"/>V.<text:tab/>PODPORA SPOLEČNÉHO VZDĚLÁVÁNÍ PRO DĚTI SE SPECIÁLNÍMI VZDĚLÁVACÍMI POTŘEBAMI<text:s/><text:line-break/>a SYSTÉM PÉČE O DĚTI S PŘIZNANÝMI PODPŮRNÝMI OPATŘENÍMI<text:bookmark-end text:name="_Toc18412750"/></text:h>
      <text:list text:style-name="LFO2" text:continue-numbering="true">
        <text:list-item>
          <text:p text:style-name="P334"><text:span text:style-name="T335"><text:s/></text:span><text:bookmark-start text:name="_Toc18412751"/>Cíl inkluze (společného vzdělávání)<text:bookmark-end text:name="_Toc18412751"/></text:p>
        </text:list-item>
      </text:list>
      <text:p text:style-name="Normální">Cílem inkluze, který vyplývá z novely školského zákona č.82/2015 Sb., zejména z § 16 a z prováděcí vyhlášky č. 27/2016 Sb., je zajistit pro děti v mateřské škole takové podmínky pro jejich vzdělávání, které reflektují mo<text:span text:style-name="T336">ž</text:span>nosti dětí, jejich potřeby ve vztahu k jejich aktuálnímu věku; rozvíjejí a<text:s/>podporují výchovu dětí, respektují míru nadání i dopady zdravotního stavu do jejich přípravy na školu.<text:s/></text:p>
      <text:p text:style-name="Normální"><text:tab/>Předškolní vzdělávání podporuje rozvoj myšlení, vnímání, pozornosti, motoriky; pomáhá stimulaci vývoje. Zahrnuje intervence na podporu oslabených dovedností dítěte, podporuje rozvoj praktických činností. <text:s text:c="2"/></text:p>
      <text:list text:style-name="LFO2" text:continue-numbering="true">
        <text:list-item>
          <text:list>
            <text:list-item>
              <text:p text:style-name="P337"><text:bookmark-start text:name="_Toc18412752"/><text:span text:style-name="T338">Podpůrná opatření při realizaci společného vzdělávání</text:span><text:bookmark-end text:name="_Toc18412752"/></text:p>
            </text:list-item>
          </text:list>
        </text:list-item>
      </text:list>
      <text:p text:style-name="Normální">Ředitelka zodpovídá za realizaci podpůrných opatření I. stupně, využití plánu pedagogické podpory, vyhodnocení účinnost podpory, případné doporučení služby školských poradenských zařízení a při zajišťování podpůrných opatření II. - V. stupně postupuje v souladu s § 16 vyhlášky č. 27/2016 Sb.<text:s/></text:p>
      <text:p text:style-name="P339">Podpůrná opatření prvního stupně</text:p>
      <text:p text:style-name="Normální">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Učitelka mateřské školy vypracuje plán pedagogické podpory. Pokud by nepostačovala opatření prvního stupně (po vyhodnocení plánu pedagogické podpory) doporučí ředitelka mateřské školy využití poradenské pomoci školského poradenského zařízení za účelem posouzení speciálních vzdělávacích potřeb dítěte.</text:p>
      <text:p text:style-name="P340">Podpůrná opatření druhého až pátého stupně</text:p>
      <text:p text:style-name="Normální">Při zajišťování podpůrných opatření II. - V. stupně postupuje v souladu s § 16 vyhlášky č. 27/2016 Sb. Podmínkou pro uplatnění podpůrného opatření 2. až 5. stupně je doporučení školského poradenského zařízení s<text:s/>informovaným souhlasem zákonného zástupce dítěte. K poskytnutí poradenské pomoci školského poradenského zařízení dojde na základě vlastního uvážení zákonného zástupce, doporučení ředitelky mateřské školy nebo OSPOD.</text:p>
      <text:list text:style-name="LFO2" text:continue-numbering="true">
        <text:list-item>
          <text:list>
            <text:list-item>
              <text:p text:style-name="P341"><text:bookmark-start text:name="_Toc18412753"/><text:span text:style-name="T342">Spolupráce zákonných zástupců</text:span><text:bookmark-end text:name="_Toc18412753"/></text:p>
            </text:list-item>
          </text:list>
        </text:list-item>
      </text:list>
      <text:p text:style-name="Normální">V souladu s § 1 odst. 5 vyhlášky č. 72/2005 Sb., o poskytování poradenských slu<text:span text:style-name="T343">ž</text:span>eb ve školách a školských poradenských zařízeních, ve znění pozdějších předpisů, vydává ŠPZ na základě vyšetření dítěte tzv. „doporučení“. Doporučení ŠPZ se vydávají a podpůrná opatření se poskytují v<text:span text:style-name="T344">ž</text:span>dy v nejlepším zájmu dítěte, za účelem zajištění jeho práva na vzdělávání odpovídajícího jeho speciálním vzdělávacím potřebám a mo<text:span text:style-name="T345">ž</text:span>nostem podle ust. § 16 odst. 6 školského zákona. Pokud zákonní zástupci odmítají spolupracovat se školou nebo ŠPZ, a to i přesto,<text:s/><text:span text:style-name="T346">ž</text:span>e je k naplnění jeho speciálních vzdělávacích potřeb nezbytné vyu<text:span text:style-name="T347">ž</text:span>ití podpůrných opatření, znemo<text:span text:style-name="T348">ž</text:span><text:span text:style-name="T349">ň</text:span>ují tím naplnění práva dítěte na vzdělávání a neplní své povinnosti plynoucí z rodičovské odpovědnosti.</text:p>
      <text:h text:style-name="P350" text:outline-level="2"><text:bookmark-start text:name="_Toc18412754"/><text:span text:style-name="T351">18.3</text:span><text:span text:style-name="T352"><text:s/>Problémy při spolupráci se zákonnými zástupci</text:span><text:bookmark-end text:name="_Toc18412754"/></text:h>
      <text:p text:style-name="Normální">Neochota se školou spolupracovat se mů<text:span text:style-name="T353">ž</text:span>e projevit i tím,<text:s/><text:span text:style-name="T354">ž</text:span>e zákonný zástupce z nějakého důvodu navzdory doporučení učitelky nebo ředitelky odmítne dítě nechat vyšetřit v pedagogicko-psychologické poradně nebo školském poradenském zařízení. V takovém případě počítá ust. § 16a odst. 4 školského zákona ve znění účinném od 1. 9. 2016 s mo<text:span text:style-name="T355">ž</text:span>ností ulo<text:span text:style-name="T356">ž</text:span>it zákonnému zástupci vyu<text:span text:style-name="T357">ž</text:span>ití poradenské pomoci na základě rozhodnutí orgánu veřejné moci. Tímto orgánem mů<text:span text:style-name="T358">ž</text:span>e být nejenom soud, vykonávající tzv. „péči soudu o nezletilé“ podle zákona č. 292/2013 Sb., o<text:s/>zvláštních řízeních soudních, ale i orgán sociálně-právní ochrany dětí (§ 12 odst. 1 písm. a) zákona č. 359/1999 Sb., o sociálně-právní ochraně dětí, ve znění pozdějších předpisů (OSPOD)<text:bookmark-end text:name="__RefHeading___Toc18519_1100121710"/></text:p>
      <text:h text:style-name="Nadpis2" text:outline-level="2"><text:bookmark-start text:name="__RefHeading___Toc18523_1100121710"/><text:bookmark-start text:name="_Toc18412755"/>19.<text:tab/>Vzdělávání dětí nadaných<text:bookmark-end text:name="__RefHeading___Toc18523_1100121710"/><text:bookmark-end text:name="_Toc18412755"/></text:h>
      <text:h text:style-name="P359" text:outline-level="3">Mateřská škola vytváří ve svém školním vzdělávacím programu a při jeho realizaci podmínky k co největšímu využití potenciálu každého dítěte s ohledem na jeho individuální možnosti. To platí v plné míře i pro vzdělávání dětí nadaných.</text:h>
      <text:h text:style-name="Nadpis1" text:outline-level="1"><text:bookmark-start text:name="__RefHeading___Toc18525_1100121710"/><text:bookmark-start text:name="_Toc18412756"/>VI.<text:tab/>POVINNÉ PŘEDŠKOLNÍ VZDĚLÁVÁNÍ<text:bookmark-end text:name="__RefHeading___Toc18525_1100121710"/><text:bookmark-end text:name="_Toc18412756"/></text:h>
      <text:h text:style-name="Nadpis2" text:outline-level="2"><text:bookmark-start text:name="__RefHeading___Toc18527_1100121710"/><text:bookmark-start text:name="_Toc18412757"/>20.<text:tab/>Povinné předškolní vzdělávání<text:bookmark-end text:name="__RefHeading___Toc18527_1100121710"/><text:bookmark-end text:name="_Toc18412757"/></text:h>
      <text:h text:style-name="Nadpis3" text:outline-level="3">20.1<text:tab/><text:s/>Zákonný zástupce dítěte je povinen přihlásit dítě k předškolnímu vzdělávání od počátku školního roku, který následuje po dni, kdy dítě dosáhne pátého roku věku.<text:s/><text:span text:style-name="T360">Pokud nepřihlásí zákonný zástupce dítě k povinnému předškolnímu vzdělávání, dopustí se přestupku podle § 182a školského zákona.</text:span></text:h>
      <text:h text:style-name="P361" text:outline-level="3">20.2<text:tab/>Dítě, pro které je předškolní vzdělávání povinné, se vzdělává ve spádové mateřské škole, pokud se zákonný zástupce nerozhodl pro jinou mateřskou školu nebo pro individuální vzdělávání dítěte.</text:h>
      <text:h text:style-name="Nadpis3" text:outline-level="3"><text:span text:style-name="T362">20.3</text:span><text:span text:style-name="T363"><text:tab/>Zákonný zástupce je povinen zajistit povinné předškolní vzdělávání formou pravidelné denní docházky v pracovních dnech.</text:span><text:s/>Rozsah povinného předškolního vzdělávání je stanoven na 4 hodiny denně. Povinné předškolní vzdělávání v Mateřské škole Rumburk, Krásnolipská 463/8, příspěvková organizace je od 8 hodin do 12 hodin.</text:h>
      <text:h text:style-name="Nadpis3" text:outline-level="3">20.4<text:tab/>Povinnost předškolního vzdělávání není dána ve dnech, které připadají na období školních prázdnin,<text:s/><text:span text:style-name="T364">viz organizace školního roku v základních a středních školách. Zůstává ale právo dítěte vzdělávat se v mateřské škole po celou dobu provozu, v němž je vzděláváno.</text:span></text:h>
      <text:h text:style-name="Nadpis3" text:outline-level="3">20.5<text:tab/>Zákonní zástupci mají povinnost zajistit, aby dítě, které plní povinné předškolní vzdělávání, docházelo řádně do mateřské školy.<text:s/><text:span text:style-name="T365">Zanedbá-li péči o povinné předškolní vzdělávání, dopustí se tím přestupku podle §182a, odstavec 1 písm. a) školského zákona. <text:s/>Za tento přestupek lze uložit pokutu až do 5 000 Kč (§182a odstavec 2 školského zákona).</text:span></text:h>
      <text:h text:style-name="Nadpis2" text:outline-level="2"><text:bookmark-start text:name="__RefHeading___Toc18529_1100121710"/><text:bookmark-start text:name="_Toc18412758"/>21.<text:tab/>Omlouvání nepřítomnosti dítěte<text:bookmark-end text:name="__RefHeading___Toc18529_1100121710"/><text:bookmark-end text:name="_Toc18412758"/></text:h>
      <text:h text:style-name="P366" text:outline-level="3">21.1<text:tab/>Nepřítomnost dítěte omlouvá zákonný zástupce dítěte.</text:h>
      <text:h text:style-name="P367" text:outline-level="3">21.2<text:tab/>Zákonný zástupce je povinen doložit důvody nepřítomnosti dítěte nejpozději do tří dnů ode dne výzvy.</text:h>
      <text:h text:style-name="P368" text:outline-level="3">21.3<text:tab/>Oznámení nepřítomnosti je možné provést</text:h>
      <text:p text:style-name="P369">a) telefonicky na pevnou linku nebo na mobilní<text:s/>telefon</text:p>
      <text:p text:style-name="P370">b) písemně učitelce ve třídě</text:p>
      <text:p text:style-name="P371">c) ústně učitelce ve třídě</text:p>
      <text:h text:style-name="P372" text:outline-level="3">Po opětovném nástupu zapíše zákonný zástupce „omluvenku“ do omluvného listu u pí učitelky ve třídě.</text:h>
      <text:h text:style-name="P373" text:outline-level="3">21.4<text:tab/>Učitelky evidují docházku své třídy. V případě neomluvené absence nebo zvýšené omluvené absence informuje učitelka ředitelku školy.</text:h>
      <text:h text:style-name="P374" text:outline-level="3">21.5<text:tab/>Neomluvenou absenci dítěte řeší ředitelka školy pohovorem, na který je zákonný zástupce pozván doporučujícím dopisem. Při pokračující absenci ředitelka školy zašle oznámení o pokračující nepřítomnosti dítěte orgánu sociálně-právní ochrany dětí (OSPOD). <text:s/></text:h>
      <text:h text:style-name="Nadpis2" text:outline-level="2"><text:bookmark-start text:name="__RefHeading___Toc18531_1100121710"/><text:bookmark-start text:name="_Toc18412759"/>22.<text:tab/>Individuální vzdělávání dítěte<text:bookmark-end text:name="__RefHeading___Toc18531_1100121710"/><text:bookmark-end text:name="_Toc18412759"/></text:h>
      <text:h text:style-name="P375" text:outline-level="3">22.1<text:tab/>Zákonný zástupce dítěte, které bude plnit povinnost předškolního vzdělávání individuálním vzděláváním dítěte, je povinen oznámit tuto skutečnost ředitelce mateřské školy. Oznámení je povinen učinit nejpozději 3 měsíce před počátkem školního roku, kterým začíná povinnost předškolního vzdělávání dítěte.</text:h>
      <text:h text:style-name="P376" text:outline-level="3">22.2<text:tab/>Oznámení zákonného zástupce o individuálním vzdělávání musí obsahovat:</text:h>
      <text:p text:style-name="P377">a)<text:tab/>jméno, příjmení, rodné číslo a místo<text:s/>trvalého pobytu, v případě cizince místo<text:s/><text:tab/>pobytu dítěte,</text:p>
      <text:p text:style-name="P378">b)<text:tab/>uvedení období, ve kterém má být individuálně vzděláváno,</text:p>
      <text:p text:style-name="P379">c)<text:tab/>důvody pro individuální vzdělávání.</text:p>
      <text:h text:style-name="P380" text:outline-level="3">22.3<text:tab/>Ředitelka školy předá zákonnému zástupci dítěte přehled oblastí, v nichž má být dítě vzděláváno.</text:h>
      <text:p text:style-name="P381">22.4<text:tab/>Ředitelka mateřské školy dohodne se zákonným zástupcem dítěte: <text:s/></text:p>
      <text:p text:style-name="P382">a)<text:tab/>způsob ověření, <text:s/></text:p>
      <text:p text:style-name="P383">b)<text:tab/>termíny ověření, včetně náhradních termínů</text:p>
      <text:p text:style-name="Textbody"><text:tab/><text:span text:style-name="T384">1. termín</text:span><text:span text:style-name="T385"><text:s/></text:span><text:span text:style-name="T386">poslední čtvrtek v listopadu</text:span></text:p>
      <text:p text:style-name="Textbody"><text:span text:style-name="T387"><text:tab/></text:span><text:span text:style-name="T388">Náhradní termín</text:span><text:span text:style-name="T389"><text:s/></text:span><text:span text:style-name="T390">první čtvrtek v prosinci</text:span></text:p>
      <text:h text:style-name="P391" text:outline-level="3">22.5<text:tab/>Zákonný zástupce je povinen zajistit účast dítěte u ověření.</text:h>
      <text:h text:style-name="P392" text:outline-level="3">22.6<text:tab/>Ředitelka mateřské školy ukončí individuální vzdělávání dítěte, pokud zákonný zástupce nezajistí účast dítěte u ověření, a to ani v náhradním termínu.</text:h>
      <text:h text:style-name="P393" text:outline-level="3">22.7<text:tab/>Výdaje spojené s individuálním vzděláváním dítěte hradí zákonný zástupce dítěte (výjimkou jsou speciální kompenzační pomůcky podle § 16 odst. 2 písm. d).</text:h>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Nadpis1" text:outline-level="1"><text:bookmark-start text:name="__RefHeading___Toc18533_1100121710"/><text:bookmark-start text:name="_Toc18412760"/>VII.<text:tab/>ORGANIZACE ŠKOLNÍHO STRAVOVÁNÍ<text:bookmark-end text:name="__RefHeading___Toc18533_1100121710"/><text:bookmark-end text:name="_Toc18412760"/></text:h>
      <text:h text:style-name="Nadpis2" text:outline-level="2"><text:bookmark-start text:name="__RefHeading___Toc18535_1100121710"/><text:bookmark-start text:name="_Toc18412761"/>23.<text:tab/>Zařízení školního stravování, organizace jeho provozu a rozsah služeb školního stravování<text:bookmark-end text:name="__RefHeading___Toc18535_1100121710"/><text:bookmark-end text:name="_Toc18412761"/></text:h>
      <text:h text:style-name="P394" text:outline-level="3">23.1<text:tab/><text:s/>Školní stravování v mateřské škole zabezpečuje školní jídelna v provozovně prostorově umístěné v oddělené části mateřské školy. Při přípravě jídel postupuje školní jídelna podle Vyhlášky MŠMT č. 107/2005 Sb., o školním stravování (dále jen Vyhláška o školním stravování) a řídí se platnými výživovými normami a zásadami zdravé výživy.</text:h>
      <text:h text:style-name="P395" text:outline-level="3">23.2<text:tab/><text:s/>Školní jídelna připravuje jídla, která jsou rozvážena výtahem do jednotlivých tříd mateřské školy, v kterých probíhá vlastní stravování dětí.</text:h>
      <text:h text:style-name="P396" text:outline-level="3">23.3<text:tab/><text:s/>Školní jídelna připravuje, a dítě<text:s/>přihlášené k celodennímu pobytu v mateřské škole má právo denně odebrat, dopolední přesnídávku, oběd a odpolední svačinu. Kromě jídel připravuje školní jídelna i tekutiny, které děti během svého pobytu v mateřské škole děti konzumují v rámci „pitného režimu“.</text:h>
      <text:h text:style-name="P397" text:outline-level="3">23.4<text:tab/><text:s/>Pokud je se zákonným zástupcem dohodnuta jiná délka pobytu dítěte v mateřské škole (viz bod 9.1) než celodenní, má dítě právo odebrat jídla připravovaná školní jídelnou a vydávána dětem v době jeho pobytu v mateřské škole. <text:s text:c="2"/></text:h>
      <text:h text:style-name="Nadpis2" text:outline-level="2"><text:bookmark-start text:name="__RefHeading___Toc18537_1100121710"/><text:bookmark-start text:name="_Toc18412762"/>24.<text:tab/>Stravovací režim dětí v průběhu vzdělávání<text:bookmark-end text:name="__RefHeading___Toc18537_1100121710"/><text:bookmark-end text:name="_Toc18412762"/></text:h>
      <text:h text:style-name="P398" text:outline-level="3">24.1<text:tab/><text:s/>V průběhu denního pobytu v mateřské škole se dětí stravují podle následujícího základního stravovacího režimu:</text:h>
      <text:p text:style-name="P399"><text:s/>8:30<text:s/>- <text:s text:c="2"/>8:50<text:tab/>podávání dopolední přesnídávky v samoobslužném režimu</text:p>
      <text:p text:style-name="P400">11:30 – 12:00<text:tab/>oběd</text:p>
      <text:p text:style-name="P401">14:15 – 14:45<text:tab/><text:tab/>podávání odpolední svačiny</text:p>
      <text:h text:style-name="P402" text:outline-level="3">24.2<text:tab/><text:s/>V rámci „pitného režimu“ mají děti po dobu svého denního pobytu v mateřské škole k dispozici nápoje (čaje, ovocné šťávy, vitamínové nápoje, džusy, minerálky, čistou vodu), které jsou připravovány podle zásad zdravé výživy a se zaměřením na častou obměnu jednotlivých druhů nápojů. Děti požívají nápoje v průběhu celého pobytu v mateřské škole v samoobslužném režimu podle vlastního pocitu žízně.</text:h>
      <text:h text:style-name="Nadpis2" text:outline-level="2"><text:bookmark-start text:name="__RefHeading___Toc18539_1100121710"/><text:bookmark-start text:name="_Toc18412763"/>25.<text:tab/>Úprava postupu při odhlašování dětí ze školního stravování v případě jejich nepřítomnosti v mateřské škole<text:bookmark-end text:name="__RefHeading___Toc18539_1100121710"/><text:bookmark-end text:name="_Toc18412763"/></text:h>
      <text:h text:style-name="P403" text:outline-level="3">25.1<text:tab/><text:s/>Při omlouvání dětí zákonnými zástupci z každodenního vzdělávání z důvodu dopředu známé nepřítomnosti podle bodu 13.1 až 13.3 tohoto školního řádu zajistí mateřská škola automaticky nahlášení této skutečnosti vedoucí školní jídelny.</text:h>
      <text:h text:style-name="P404" text:outline-level="3">25.2<text:tab/><text:s/>V případě, že dítě náhle onemocní nebo se mu stane úraz a nemůže se z tohoto důvodu účastnit vzdělávání, oznámí tuto skutečnost bez zbytečného odkladu zákonný zástupce (i prostřednictvím telefonu, nebo jiných zákonných zástupců dětí docházejících do mateřské školy) pedagogickému pracovníkovi vykonávajícímu pedagogickou činnost ve třídě, do které dítě dochází nebo ředitelce mateřské školy (do 8 hodin), která tuto skutečnost nahlásí vedoucí školní jídelny.</text:h>
      <text:h text:style-name="P405" text:outline-level="3">25.3<text:tab/><text:s/>Pokud nepřítomnost dítěte nebyla dopředu známá a zákonní zástupci nestihnou dítě omluvit do 8 hodin, mohou si za první den nepřítomnosti dítěte vyzvednout ve školní jídelně do 11:15 hodin oběd (do vlastních nádob, které si přinesou), na který by mělo dítě za tento den nárok. Ostatní jídla lze za tento den odebrat, pouze pokud to umožňují hygienické normy.</text:h>
      <text:p text:style-name="Textbody"/>
      <text:h text:style-name="Nadpis1" text:outline-level="1"><text:bookmark-start text:name="__RefHeading___Toc18541_1100121710"/><text:bookmark-start text:name="_Toc18412764"/>VIII.<text:tab/>PODMÍNKY ZAJIŠTĚNÍ BEZPEČNOSTI A OCHRANY ZDRAVÍ DĚTÍ A JEJICH OCHRANY PŘED SOCIÁLNĚ PATOLOGICKÝMI JEVY A PŘED PROJEVY DISKRIMINACE, NEPŘÁTELSTVÍ NEBO NÁSILÍ<text:bookmark-end text:name="__RefHeading___Toc18541_1100121710"/><text:bookmark-end text:name="_Toc18412764"/></text:h>
      <text:h text:style-name="Nadpis2" text:outline-level="2"><text:bookmark-start text:name="__RefHeading___Toc18543_1100121710"/><text:bookmark-start text:name="_Toc18412765"/>26.<text:tab/>Péče o zdraví a<text:s/>bezpečnost dětí při vzdělávání<text:bookmark-end text:name="__RefHeading___Toc18543_1100121710"/><text:bookmark-end text:name="_Toc18412765"/></text:h>
      <text:h text:style-name="P406" text:outline-level="3">26.1<text:tab/><text:s/>Dohled nad bezpečností dětí po celou dobu jejich vzdělávání v mateřské škole vykonávají pedagogičtí pracovníci školy,<text:s/>a to od doby převzetí dítěte od zákonného zástupce nebo jim pověřené osoby až do doby předání dítěte zákonnému zástupci nebo jim pověřené osobě.</text:h>
      <text:h text:style-name="P407" text:outline-level="3">26.2<text:tab/><text:s/>K zajištění bezpečnosti dětí při běžném pobytu mimo území mateřské školy může na jednu učitelku připadat nejvýše 20 dětí z běžných tříd (výjimečně může ředitel mateřské školy zvýšit počty dětí nejvýše však o 8), nebo 12 dětí ve třídě, kde jsou zařazeny děti s přiznanými podpůrnými opatřeními druhého až pátého stupně nebo děti mladší 3 let (výjimečně může ředitel mateřské školy zvýšit počty dětí nejvýše však o 11).</text:h>
      <text:h text:style-name="P408" text:outline-level="3">26.3<text:tab/>Při specifických činnostech, například sportovních činnostech, nebo při pobytu dětí v prostoru náročném na bezpečnost bude o bezpečnost dětí pečovat navíc další pedagogický pracovník, ve výjimečných případech jiná zletilá osoba, která je způsobilá k právním úkonům a která je v pracovním vztahu k mateřské škole.</text:h>
      <text:h text:style-name="P409" text:outline-level="3">26.4<text:tab/>Ochraně zdraví viz bod 3.5 tohoto školního řádu</text:h>
      <text:h text:style-name="P410" text:outline-level="3">26.5<text:tab/><text:s/>Z bezpečnostních důvodů je nepřípustné, aby si děti nosily do MŠ hračky (auta, repliky zbraní, drobné věci, aj). Výjimku tvoří plyšová hračka či panenka, kterou si dítě bere na polední odpočinek.</text:h>
      <text:h text:style-name="Nadpis2" text:outline-level="2"><text:bookmark-start text:name="__RefHeading___Toc18545_1100121710"/><text:bookmark-start text:name="_Toc18412766"/>27.<text:tab/>Zásady bezpečnosti při práci s dětmi<text:bookmark-end text:name="__RefHeading___Toc18545_1100121710"/><text:bookmark-end text:name="_Toc18412766"/></text:h>
      <text:h text:style-name="P411" text:outline-level="3">27.1<text:tab/><text:s/>Při vzdělávání dětí dodržují pedagogičtí pracovníci pravidla a zásady bezpečnosti a ochrany zdraví při práci, které pro tuto oblast stanoví platná školská a pracovněprávní legislativa.</text:h>
      <text:h text:style-name="P412" text:outline-level="3">27.2<text:tab/><text:s/>Zejména při dále uvedených specifických činnostech, které vyžadují zvýšený dohled na bezpečnost dětí, dodržují pedagogičtí pracovníci následující zásady:</text:h>
      <text:p text:style-name="P413">a)<text:tab/>přesuny dětí při pobytu mimo území mateřské školy po pozemních<text:s/><text:tab/>komunikacích</text:p>
      <text:p text:style-name="P414">•<text:tab/>děti se přesunují ve skupině,<text:s/>a to nejvýše ve dvojstupech</text:p>
      <text:p text:style-name="P415">•<text:tab/>skupina je zpravidla doprovázena dvěma pedagogickými pracovníky, z nichž<text:s/><text:tab/>jeden je na začátku skupiny a druhý na jejím konci</text:p>
      <text:p text:style-name="P416">•<text:tab/>skupina k přesunu využívá především chodníků a pravé krajnice vozovky</text:p>
      <text:p text:style-name="P417">•<text:tab/>vozovku<text:s/>přechází skupina především na vyznačených přechodech pro chodce,<text:s/><text:tab/>přecházení vozovky jinde je povoleno pouze dovoluje-li to dopravní provoz<text:s/>a  pedagogický doprovod je přesvědčen o bezpečnosti přechodu skupiny</text:p>
      <text:p text:style-name="P418">•<text:tab/>při přecházení vozovky používá v případě potřeby pedagogický doprovod<text:s/><text:tab/>zastavovací terč</text:p>
      <text:p text:style-name="P419">•<text:tab/>za snížené viditelnosti používá pedagogický dozor předepsané „zviditelňující“<text:s/><text:tab/>vesty</text:p>
      <text:p text:style-name="P420"/>
      <text:p text:style-name="P421">b)<text:tab/>pobyt dětí v přírodě</text:p>
      <text:p text:style-name="P422">•<text:tab/>využívají se pouze známá bezpečná místa</text:p>
      <text:p text:style-name="P423">•<text:tab/>pedagogičtí pracovníci před pobytem dětí odstraní všechny nebezpečné věci<text:s/><text:tab/>a překážky (sklo, hřebíky, plechovky, plechy, ostré velké kameny apod.)</text:p>
      <text:p text:style-name="P424">•<text:tab/>při hrách a pohybových aktivitách pedagogičtí pracovníci dbají, aby děti<text:s/><text:tab/>neopustily<text:s/><text:tab/>vymezené prostranství</text:p>
      <text:p text:style-name="P425"><text:tab/>Pobyt venku je za každého počasí (výjimku tvoří silný déšť, inverze, mráz pod -10°C)</text:p>
      <text:p text:style-name="P426"/>
      <text:p text:style-name="P427">c)<text:tab/>rozdělávání ohně</text:p>
      <text:p text:style-name="P428">•<text:tab/>pouze při mimoškolních akcích, které pořádá mateřská škola typu: dětského dne,<text:s/><text:tab/>začátek šk. roku, rozloučení se školáky apod., a kterých se účastní i zákonní<text:s/><text:line-break/><text:s text:c="12"/>zástupci dětí</text:p>
      <text:p text:style-name="P429">•<text:tab/>jen na místech určených pro rozdělávání ohně</text:p>
      <text:p text:style-name="P430">•<text:tab/>za přítomnosti člena hasičského sboru nebo pedagogického pracovníka<text:s/><text:tab/>zaškoleného<text:s/><text:tab/>v protipožární ochraně při otevřeném ohni</text:p>
      <text:p text:style-name="P431">•<text:tab/>v blízkosti je dostatečný zdroj vody, odpovídající hasicí přístroj nebo jiný<text:s/><text:tab/>materiál k<text:s/><text:tab/>hašení otevřeného ohně</text:p>
      <text:p text:style-name="P432">•<text:tab/>pedagogický dohled zajišťuje, aby se děti pohybovaly v bezpečné vzdálenosti od<text:s/><text:tab/>otevřeného ohně, přičemž počítá i se směrem a sílou větru a dbá, aby v blízkosti ohně<text:s/><text:line-break/><text:s text:c="12"/>nebyl snadno vznětlivý materiál</text:p>
      <text:p text:style-name="P433">•<text:tab/>po ukončení akce zaměstnanci zajistí úplné uhašení otevřeného ohně</text:p>
      <text:p text:style-name="P434"/>
      <text:p text:style-name="P435">d)<text:tab/>sportovní činnosti a pohybové aktivity</text:p>
      <text:p text:style-name="P436">•<text:tab/>před cvičením dětí a dalšími pohybovými aktivitami, které probíhají ve třídách,<text:s/><text:tab/>popřípadě v jiných vyčleněných prostorách v objektu budovy mateřské školy<text:s/><text:tab/>nebo<text:s/><text:tab/>probíhají na venkovních prostorách areálu mateřské školy, kontrolují<text:s/><text:tab/>pedagogičtí<text:s/><text:tab/>pracovníci školy, zda prostory jsou k těmto aktivitám dostatečně<text:s/><text:tab/>připraveny,<text:s/><text:tab/>odstraňují všechny překážky, které by mohly vést ke zranění<text:s/><text:tab/>dítěte a při použití<text:s/><text:tab/>tělocvičného načiní a nářadí kontrolují jeho funkčnost<text:s/><text:tab/>a bezpečnost</text:p>
      <text:p text:style-name="P437">•<text:tab/>pedagogičtí pracovníci dále dbají, aby cvičení a pohybové aktivity byly<text:s/><text:tab/>přiměřené<text:s/><text:tab/>věku dětí a podle toho přizpůsobují intenzitu a obtížnost těchto aktivit<text:tab/>individuálním schopnostem jednotlivých dětí</text:p>
      <text:p text:style-name="P438"/>
      <text:p text:style-name="P439">e)<text:tab/>pracovní a výtvarné činnosti</text:p>
      <text:p text:style-name="P440">•<text:tab/>při aktivitách rozvíjejících zručnost a výtvarné cítění dětí, při kterých je<text:s/><text:tab/>nezbytné<text:s/><text:tab/>použít nástroje, které by mohly děti zranit, jako jsou nůžky, nože, kladívka apod.,<text:s/><text:line-break/><text:s text:c="12"/>vykonávají práci s těmito nástroji výhradně pedagogičtí pracovníci školy - děti<text:s/><text:line-break/><text:s text:c="12"/>používají nůžky a nože pouze zakulacené</text:p>
      <text:p text:style-name="P441"/>
      <text:p text:style-name="P442"/>
      <text:h text:style-name="Nadpis3" text:outline-level="3">Opatření při úrazu nebo změně zdravotního stavu</text:h>
      <text:h text:style-name="P443" text:outline-level="3">Všichni zaměstnanci MŠ jsou povinni okamžitě poskytnout první pomoc při jakémkoliv úrazu, či náhlého<text:s/>změnu zdravotního stavu, v případě potřeby přivolají lékařskou pomoc, v nezbytném případě zajistí převoz zraněného do zdravotnického zařízení. Zároveň jsou povinni bezodkladně informovat ředitelku (vedoucí) školy a zákonného zástupce dítěte.</text:h>
      <text:p text:style-name="Textbody"/>
      <text:h text:style-name="Nadpis2" text:outline-level="2"><text:bookmark-start text:name="__RefHeading___Toc18547_1100121710"/><text:bookmark-start text:name="_Toc18412767"/>28.<text:tab/>Ochrana před sociálně patologickými jevy a před projevy diskriminace, nepřátelství nebo násilí<text:bookmark-end text:name="__RefHeading___Toc18547_1100121710"/><text:bookmark-end text:name="_Toc18412767"/></text:h>
      <text:h text:style-name="P444" text:outline-level="3">28.1<text:tab/><text:s/>Důležitým prvkem ochrany před sociálně patologickými jevy je i výchovně vzdělávací působení na děti již předškolního věku zaměřené na zdravý způsob života. <text:s/>V rámci školního vzdělávacího programu jsou proto děti nenásilnou formou a přiměřeně k jejímu věku a schopnostem pochopit a porozumět dané problematice seznamování s nebezpečím drogové závislosti, alkoholismu, kouření, virtuální závislosti (počítače, televize, video) patologického hráčství (gamblerství), vandalismu, kriminality a jiných forem násilného chování a jsou jim vysvětlována pozitiva zdravého životního stylu.</text:h>
      <text:h text:style-name="P445" text:outline-level="3">28.2<text:tab/><text:s/>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h>
      <text:h text:style-name="P446" text:outline-level="3">28.3<text:tab/><text:s/>Důležitým prvkem prevence v této oblasti je i vytvoření příznivého sociálního klimatu mezi dětmi navzájem, mezi dětmi a pedagogickými pracovníky a mezi pedagogickými pracovníky a zákonnými zástupci dětí.</text:h>
      <text:h text:style-name="Nadpis1" text:outline-level="1"><text:bookmark-start text:name="__RefHeading___Toc18549_1100121710"/><text:bookmark-start text:name="_Toc18412768"/>IX.<text:tab/>ZACHÁZENÍ S MAJETKEM MATEŘSKÉ ŠKOLY<text:bookmark-end text:name="__RefHeading___Toc18549_1100121710"/><text:bookmark-end text:name="_Toc18412768"/></text:h>
      <text:h text:style-name="Nadpis2" text:outline-level="2"><text:bookmark-start text:name="__RefHeading___Toc18551_1100121710"/><text:bookmark-start text:name="_Toc18412769"/>29.<text:tab/>Chování dětí při zacházení s majetkem mateřské školy v rámci vzdělávání<text:bookmark-end text:name="__RefHeading___Toc18551_1100121710"/><text:bookmark-end text:name="_Toc18412769"/></text:h>
      <text:h text:style-name="P447" text:outline-level="3">29.1<text:tab/><text:s/>Po dobu vzdělávání při pobytu dítěte v mateřské škole zajišťují pedagogičtí pracovníci, aby děti zacházely šetrně s učebními pomůckami, hračkami a dalšími vzdělávacími potřebami a nepoškozovaly ostatní majetek mateřské školy.</text:h>
      <text:h text:style-name="Nadpis2" text:outline-level="2"><text:bookmark-start text:name="__RefHeading___Toc18553_1100121710"/><text:bookmark-start text:name="_Toc18412770"/>30.<text:tab/>Povinnosti zákonných zástupců při zacházení s majetkem mateřské školy při jejich pobytu v mateřské škole<text:bookmark-end text:name="__RefHeading___Toc18553_1100121710"/><text:bookmark-end text:name="_Toc18412770"/></text:h>
      <text:h text:style-name="Nadpis3" text:outline-level="3"><text:span text:style-name="T448">30.1</text:span><text:span text:style-name="T449"><text:tab/><text:s/>Zákonní zástupci pobývají v mateřské škole po dobu nezbytně nutnou<text:s/></text:span><text:span text:style-name="T450"><text:line-break/></text:span><text:span text:style-name="T451">●</text:span><text:span text:style-name="T452"><text:s/></text:span><text:span text:style-name="T453">pro<text:s/></text:span><text:span text:style-name="T454">převlečení dítěte do oblečení vhodnému ke vzdělávání a předání dítěte pedagogickému pracovníkovi mateřské školy,</text:span></text:h>
      <text:h text:style-name="P455" text:outline-level="3"><text:span text:style-name="T456">● <text:s/></text:span><text:span text:style-name="T457">pro převzetí dítěte a převlečení do šatů, v kterých přišlo do mateřské školy,</text:span></text:h>
      <text:h text:style-name="P458" text:outline-level="3"><text:span text:style-name="T459">● <text:s/></text:span><text:span text:style-name="T460">po dobu jednání s pedagogickými zaměstnanci školy týkajících se vzdělávání dítěte,<text:s/></text:span></text:h>
      <text:h text:style-name="P461" text:outline-level="3"><text:span text:style-name="T462">●</text:span><text:span text:style-name="T463"><text:s text:c="2"/></text:span><text:span text:style-name="T464">po dobu jednání s vedoucí školní jídelny týkajících se stravovaní dítěte,</text:span></text:h>
      <text:h text:style-name="P465" text:outline-level="3"><text:span text:style-name="T466">● <text:s/></text:span><text:span text:style-name="T467">po domluvě s pedagogickým pracovníkem při adaptaci dítěte v MŠ,</text:span></text:h>
      <text:h text:style-name="P468" text:outline-level="3"><text:span text:style-name="T469">●</text:span><text:span text:style-name="T470"><text:s text:c="2"/>při akcích MŠ.</text:span></text:h>
      <text:h text:style-name="P471" text:outline-level="3">30.2<text:tab/><text:s/>Po dobu pobytu v prostorách mateřské školy jsou zákonní zástupci povinni chovat se tak, aby nepoškozovali majetek mateřské školy a v případě, že zjistí jeho poškození, nahlásili tuto skutečnost neprodleně pedagogickému pracovníkovi školy.</text:h>
      <text:h text:style-name="Nadpis3" text:outline-level="3"><text:span text:style-name="T472">30.3</text:span><text:span text:style-name="T473"><text:tab/><text:s/>Zákonní zástupci si sami ručí za věci odložené v šatně či jiných prostorách MŠ. Doporučujeme nenechávat kabelky, klíče, mobilní telefony</text:span><text:span text:style-name="T474"><text:s/>apod. volně bez dozoru v prostorách MŠ.</text:span></text:h>
      <text:h text:style-name="P475" text:outline-level="3"><text:span text:style-name="T476"><text:s/>ZÁKAZ VODĚNÍ PSŮ DO AREÁLU MATEŘSKÉ ŠKOLY</text:span>.</text:h>
      <text:h text:style-name="P477" text:outline-level="3"/>
      <text:h text:style-name="P478" text:outline-level="3">V CELÉM AREÁLU MŠ JE ZÁKAZ KOUŘENÍ, VČETNĚ ELEKTRONICKÝCH CIGARET!!!</text:h>
      <text:h text:style-name="Nadpis1" text:outline-level="1"><text:bookmark-start text:name="__RefHeading___Toc18555_1100121710"/><text:bookmark-start text:name="_Toc18412771"/>X.<text:tab/>ZÁVĚREČNÁ USTANOVENÍ<text:bookmark-end text:name="__RefHeading___Toc18555_1100121710"/><text:bookmark-end text:name="_Toc18412771"/></text:h>
      <text:p text:style-name="Textbody"/>
      <text:h text:style-name="Nadpis3" text:outline-level="3">Tento školní řád nabývá účinnost a platnost 1. 9. 2025, zároveň ruší účinnost a platnost školního řádu ze dne 1. 9. 2024.</text:h>
      <text:h text:style-name="Nadpis3" text:outline-level="3">Změny a dodatky školního řádu</text:h>
      <text:h text:style-name="P479" text:outline-level="3">Veškeré dodatky, popřípadě změny tohoto školního řádu mohou být provedeny pouze písemnou formou a před<text:s/>nabytím jejich účinnosti budou s nimi seznámeni všichni zaměstnanci mateřské školy a budou o nich informování zákonní zástupci dětí.</text:h>
      <text:h text:style-name="Nadpis2" text:outline-level="2"><text:bookmark-start text:name="__RefHeading___Toc18557_1100121710"/><text:bookmark-start text:name="_Toc18412772"/>31.<text:tab/>Seznámení zaměstnanců a zákonných zástupců se školním řádem<text:bookmark-end text:name="__RefHeading___Toc18557_1100121710"/><text:bookmark-end text:name="_Toc18412772"/></text:h>
      <text:h text:style-name="P480" text:outline-level="3">31.1<text:tab/><text:s/>Zaměstnavatel zabezpečí seznámení zaměstnanců s obsahem tohoto školního řádu a to nejpozději do 15 dnů od nabytí jeho platnosti.</text:h>
      <text:h text:style-name="P481" text:outline-level="3">31.2<text:tab/><text:s/>Nově přijímané zaměstnance seznámí se školním řádem zaměstnavatel při jejich nástupu do práce.</text:h>
      <text:h text:style-name="P482" text:outline-level="3">31.3<text:tab/><text:s/>S obsahem Školního řádu budou zákonní zástupci dětí seznámeni na schůzce rodičů, na webových stránkách mateřské školy a jeden výtisk školního řádu bude vyvěšen na nástěnce u vchodových dveří. Seznámení se se školním řádem potvrdí zákonní zástupci svým podpisem.</text:h>
      <text:h text:style-name="P483" text:outline-level="3"/>
      <text:h text:style-name="P484" text:outline-level="3">V Rumburku dne:</text:h>
      <text:h text:style-name="P485" text:outline-level="3">1.8.2025</text:h>
      <text:p text:style-name="Textbody"/>
      <text:p text:style-name="Textbody"/>
      <text:h text:style-name="P486" text:outline-level="3"><text:tab/><text:s text:c="3"/><text:tab/><text:tab/><text:tab/><text:tab/><text:tab/><text:tab/><text:s/>Mgr. Jindřiška Patzner Rašínová</text:h>
      <text:h text:style-name="Nadpis3" text:outline-level="3"><text:span text:style-name="T487"><text:s text:c="94"/>ředitelka mateřské škol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style:text-properties style:font-name="Georgia" style:font-name-asian="Georgia" style:font-name-complex="Georgia" fo:font-weight="bold" style:font-weight-asian="bold" style:font-weight-complex="bold" fo:font-size="15pt" style:font-size-asian="15pt" fo:hyphenate="false"/>
    </style:style>
    <style:style style:name="Nadpis2" style:display-name="Nadpis 2" style:family="paragraph" style:parent-style-name="Heading" style:next-style-name="Textbody" style:default-outline-level="2">
      <style:paragraph-properties fo:margin-top="0.1388in"/>
      <style:text-properties style:font-name="Georgia" style:font-name-asian="Georgia" style:font-name-complex="Georgia"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keep-with-next="auto" fo:text-align="justify" fo:margin-top="0.0784in" fo:margin-bottom="0.0784in"/>
      <style:text-properties style:font-name="Georgia" style:font-name-asian="Georgia" style:font-name-complex="Georgia" fo:font-weight="bold" style:font-weight-asian="bold" style:font-weight-complex="bold" fo:font-size="12pt" style:font-size-asian="12pt" fo:hyphenate="false"/>
    </style:style>
    <style:style style:name="Nadpis4" style:display-name="Nadpis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adpis5" style:display-name="Nadpis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adpis6" style:display-name="Nadpis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adpis7" style:display-name="Nadpis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adpis8" style:display-name="Nadpis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adpis9" style:display-name="Nadpis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ální" style:display-name="Normální" style:family="paragraph">
      <style:paragraph-properties fo:text-align="justify"/>
      <style:text-properties style:font-name="Georgia"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style:font-name="Georgia" style:font-name-asian="Georgia" style:font-name-complex="Georgia" fo:font-size="10.5pt" style:font-size-asian="10.5pt" fo:hyphenate="false"/>
    </style:style>
    <style:style style:name="Seznam" style:display-name="Seznam" style:family="paragraph" style:parent-style-name="Textbody">
      <style:text-properties style:font-name-complex="Arial Unicode MS" fo:font-size="12pt" style:font-size-asian="12pt"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adpis2Char" style:display-name="Nadpis 2 Char" style:family="text" style:parent-style-name="Standardnípísmoodstavce">
      <style:text-properties style:font-name="Georgia" style:font-name-asian="Georgia" style:font-name-complex="Georgia" fo:font-weight="bold" style:font-weight-asian="bold" style:font-weight-complex="bold" fo:font-size="14pt" style:font-size-asian="14pt" style:font-size-complex="14pt"/>
    </style:style>
    <style:style style:name="Nadpis3Char" style:display-name="Nadpis 3 Char" style:family="text" style:parent-style-name="Standardnípísmoodstavce">
      <style:text-properties style:font-name="Georgia" style:font-name-asian="Georgia" style:font-name-complex="Georgia" fo:font-weight="bold" style:font-weight-asian="bold" style:font-weight-complex="bold" style:font-size-complex="14pt"/>
    </style:style>
    <style:style style:name="Obsah1" style:display-name="Obsah 1" style:family="paragraph" style:parent-style-name="Normální" style:next-style-name="Normální" style:auto-update="true">
      <style:paragraph-properties fo:margin-bottom="0.0694in"/>
      <style:text-properties style:font-name-complex="Mangal" style:font-size-complex="10.5pt" fo:hyphenate="fals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style:font-name-complex="Mangal"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ize="12pt" style:font-size-asian="12pt" style:font-size-complex="12pt"/>
    </style:style>
    <style:style style:name="WW_CharLFO2LVL2" style:family="text">
      <style:text-properties fo:font-weight="normal" style:font-weight-asian="normal"/>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LVL7" style:num-list-format-name="NLF0"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LV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LV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Zápatí" style:family="paragraph">
      <style:paragraph-properties fo:text-align="center"/>
    </style:style>
    <style:page-layout style:name="PL1">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8"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F1" style:page-layout-name="PL1">
      <style:footer>
        <text:p text:style-name="P8"><text:page-number text:fixed="false">21</text:page-number></text:p>
      </style:footer>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s</meta:initial-creator>
    <dc:creator>Petra</dc:creator>
    <meta:creation-date>2026-03-16T09:59:00Z</meta:creation-date>
    <dc:date>2026-03-16T09:59:00Z</dc:date>
    <meta:print-date>2025-03-06T04:53:00Z</meta:print-date>
    <meta:template xlink:href="Normal" xlink:type="simple"/>
    <meta:editing-cycles>3</meta:editing-cycles>
    <meta:editing-duration>PT600S</meta:editing-duration>
    <meta:document-statistic meta:page-count="1" meta:paragraph-count="124" meta:word-count="9053" meta:character-count="62347" meta:row-count="445" meta:non-whitespace-character-count="53418"/>
  </office:meta>
</office:document-meta>
</file>